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6" style:parent-style-name="Основнойшрифтабзаца" style:family="text">
      <style:text-properties fo:font-weight="bold" style:font-weight-asian="bold" fo:color="#26282F"/>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T20" style:parent-style-name="Основнойшрифтабзаца" style:family="text">
      <style:text-properties fo:font-weight="bold" style:font-weight-asian="bold" fo:color="#26282F"/>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font-weight="bold" style:font-weight-asian="bold" fo:color="#26282F"/>
    </style:style>
    <style:style style:name="T46" style:parent-style-name="Основнойшрифтабзаца" style:family="text">
      <style:text-properties fo:font-weight="bold" style:font-weight-asian="bold" fo:color="#26282F"/>
    </style:style>
    <style:style style:name="T47" style:parent-style-name="Основнойшрифтабзаца" style:family="text">
      <style:text-properties fo:font-weight="bold" style:font-weight-asian="bold" fo:color="#26282F"/>
    </style:style>
    <style:style style:name="T48" style:parent-style-name="Основнойшрифтабзаца" style:family="text">
      <style:text-properties fo:font-weight="bold" style:font-weight-asian="bold" fo:color="#26282F"/>
    </style:style>
    <style:style style:name="T49" style:parent-style-name="Основнойшрифтабзаца" style:family="text">
      <style:text-properties fo:font-weight="bold" style:font-weight-asian="bold" fo:color="#26282F"/>
    </style:style>
    <style:style style:name="T50" style:parent-style-name="Основнойшрифтабзаца" style:family="text">
      <style:text-properties fo:font-weight="bold" style:font-weight-asian="bold" fo:color="#26282F"/>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T53" style:parent-style-name="Основнойшрифтабзаца" style:family="text">
      <style:text-properties fo:font-weight="bold" style:font-weight-asian="bold" fo:color="#26282F"/>
    </style:style>
    <style:style style:name="T54" style:parent-style-name="Основнойшрифтабзаца" style:family="text">
      <style:text-properties fo:font-weight="bold" style:font-weight-asian="bold" fo:color="#26282F"/>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fo:color="#26282F"/>
    </style:style>
    <style:style style:name="T57" style:parent-style-name="Основнойшрифтабзаца" style:family="text">
      <style:text-properties fo:font-weight="bold" style:font-weight-asian="bold" fo:color="#26282F"/>
    </style:style>
    <style:style style:name="T58" style:parent-style-name="Основнойшрифтабзаца" style:family="text">
      <style:text-properties fo:font-weight="bold" style:font-weight-asian="bold" fo:color="#26282F"/>
    </style:style>
    <style:style style:name="T59" style:parent-style-name="Основнойшрифтабзаца" style:family="text">
      <style:text-properties fo:font-weight="bold" style:font-weight-asian="bold" fo:color="#26282F"/>
    </style:style>
    <style:style style:name="T60" style:parent-style-name="Основнойшрифтабзаца" style:family="text">
      <style:text-properties fo:font-weight="bold" style:font-weight-asian="bold" fo:color="#26282F"/>
    </style:style>
    <style:style style:name="T61" style:parent-style-name="Основнойшрифтабзаца" style:family="text">
      <style:text-properties fo:font-weight="bold" style:font-weight-asian="bold" fo:color="#26282F"/>
    </style:style>
    <style:style style:name="T62" style:parent-style-name="Основнойшрифтабзаца" style:family="text">
      <style:text-properties fo:font-weight="bold" style:font-weight-asian="bold" fo:color="#26282F"/>
    </style:style>
    <style:style style:name="T63" style:parent-style-name="Основнойшрифтабзаца" style:family="text">
      <style:text-properties fo:font-weight="bold" style:font-weight-asian="bold" fo:color="#26282F"/>
    </style:style>
    <style:style style:name="T64" style:parent-style-name="Основнойшрифтабзаца" style:family="text">
      <style:text-properties fo:font-weight="bold" style:font-weight-asian="bold" fo:color="#26282F"/>
    </style:style>
    <style:style style:name="T65" style:parent-style-name="Основнойшрифтабзаца" style:family="text">
      <style:text-properties fo:font-weight="bold" style:font-weight-asian="bold" fo:color="#26282F"/>
    </style:style>
    <style:style style:name="T66" style:parent-style-name="Основнойшрифтабзаца" style:family="text">
      <style:text-properties fo:font-weight="bold" style:font-weight-asian="bold" fo:color="#26282F"/>
    </style:style>
    <style:style style:name="T67" style:parent-style-name="Основнойшрифтабзаца" style:family="text">
      <style:text-properties fo:font-weight="bold" style:font-weight-asian="bold" fo:color="#26282F"/>
    </style:style>
    <style:style style:name="T68" style:parent-style-name="Основнойшрифтабзаца" style:family="text">
      <style:text-properties fo:font-weight="bold" style:font-weight-asian="bold" fo:color="#26282F"/>
    </style:style>
    <style:style style:name="T69" style:parent-style-name="Основнойшрифтабзаца" style:family="text">
      <style:text-properties fo:font-weight="bold" style:font-weight-asian="bold" fo:color="#26282F"/>
    </style:style>
    <style:style style:name="T70" style:parent-style-name="Основнойшрифтабзаца" style:family="text">
      <style:text-properties fo:font-weight="bold" style:font-weight-asian="bold" fo:color="#26282F"/>
    </style:style>
    <style:style style:name="T71" style:parent-style-name="Основнойшрифтабзаца" style:family="text">
      <style:text-properties fo:font-weight="bold" style:font-weight-asian="bold" fo:color="#26282F"/>
    </style:style>
    <style:style style:name="T72" style:parent-style-name="Основнойшрифтабзаца" style:family="text">
      <style:text-properties fo:font-weight="bold" style:font-weight-asian="bold" fo:color="#26282F"/>
    </style:style>
    <style:style style:name="T73" style:parent-style-name="Основнойшрифтабзаца" style:family="text">
      <style:text-properties fo:font-weight="bold" style:font-weight-asian="bold" fo:color="#26282F"/>
    </style:style>
    <style:style style:name="T74" style:parent-style-name="Основнойшрифтабзаца" style:family="text">
      <style:text-properties fo:font-weight="bold" style:font-weight-asian="bold" fo:color="#26282F"/>
    </style:style>
    <style:style style:name="T75" style:parent-style-name="Основнойшрифтабзаца" style:family="text">
      <style:text-properties fo:font-weight="bold" style:font-weight-asian="bold" fo:color="#26282F"/>
    </style:style>
    <style:style style:name="T76" style:parent-style-name="Основнойшрифтабзаца" style:family="text">
      <style:text-properties fo:font-weight="bold" style:font-weight-asian="bold" fo:color="#26282F"/>
    </style:style>
    <style:style style:name="T77" style:parent-style-name="Основнойшрифтабзаца" style:family="text">
      <style:text-properties fo:font-weight="bold" style:font-weight-asian="bold" fo:color="#26282F"/>
    </style:style>
    <style:style style:name="T78" style:parent-style-name="Основнойшрифтабзаца" style:family="text">
      <style:text-properties fo:font-weight="bold" style:font-weight-asian="bold" fo:color="#26282F"/>
    </style:style>
    <style:style style:name="T79" style:parent-style-name="Основнойшрифтабзаца" style:family="text">
      <style:text-properties fo:font-weight="bold" style:font-weight-asian="bold" fo:color="#26282F"/>
    </style:style>
    <style:style style:name="T80" style:parent-style-name="Основнойшрифтабзаца" style:family="text">
      <style:text-properties fo:font-weight="bold" style:font-weight-asian="bold" fo:color="#26282F"/>
    </style:style>
    <style:style style:name="T81" style:parent-style-name="Основнойшрифтабзаца" style:family="text">
      <style:text-properties fo:font-weight="bold" style:font-weight-asian="bold" fo:color="#26282F"/>
    </style:style>
    <style:style style:name="T82" style:parent-style-name="Основнойшрифтабзаца" style:family="text">
      <style:text-properties fo:font-weight="bold" style:font-weight-asian="bold" fo:color="#26282F"/>
    </style:style>
    <style:style style:name="T83" style:parent-style-name="Основнойшрифтабзаца" style:family="text">
      <style:text-properties fo:font-weight="bold" style:font-weight-asian="bold" fo:color="#26282F"/>
    </style:style>
    <style:style style:name="T84" style:parent-style-name="Основнойшрифтабзаца" style:family="text">
      <style:text-properties fo:font-weight="bold" style:font-weight-asian="bold" fo:color="#26282F"/>
    </style:style>
    <style:style style:name="T85" style:parent-style-name="Основнойшрифтабзаца" style:family="text">
      <style:text-properties fo:font-weight="bold" style:font-weight-asian="bold" fo:color="#26282F"/>
    </style:style>
    <style:style style:name="T86" style:parent-style-name="Основнойшрифтабзаца" style:family="text">
      <style:text-properties fo:font-weight="bold" style:font-weight-asian="bold" fo:color="#26282F"/>
    </style:style>
    <style:style style:name="T87" style:parent-style-name="Основнойшрифтабзаца" style:family="text">
      <style:text-properties fo:font-weight="bold" style:font-weight-asian="bold" fo:color="#26282F"/>
    </style:style>
    <style:style style:name="T88" style:parent-style-name="Основнойшрифтабзаца" style:family="text">
      <style:text-properties fo:font-weight="bold" style:font-weight-asian="bold" fo:color="#26282F"/>
    </style:style>
    <style:style style:name="T89" style:parent-style-name="Основнойшрифтабзаца" style:family="text">
      <style:text-properties fo:font-weight="bold" style:font-weight-asian="bold" fo:color="#26282F"/>
    </style:style>
    <style:style style:name="T90" style:parent-style-name="Основнойшрифтабзаца" style:family="text">
      <style:text-properties fo:font-weight="bold" style:font-weight-asian="bold" fo:color="#26282F"/>
    </style:style>
    <style:style style:name="T91" style:parent-style-name="Основнойшрифтабзаца" style:family="text">
      <style:text-properties fo:font-weight="bold" style:font-weight-asian="bold" fo:color="#26282F"/>
    </style:style>
    <style:style style:name="T92" style:parent-style-name="Основнойшрифтабзаца" style:family="text">
      <style:text-properties fo:font-weight="bold" style:font-weight-asian="bold" fo:color="#26282F"/>
    </style:style>
    <style:style style:name="T93" style:parent-style-name="Основнойшрифтабзаца" style:family="text">
      <style:text-properties fo:font-weight="bold" style:font-weight-asian="bold" fo:color="#26282F"/>
    </style:style>
    <style:style style:name="T94" style:parent-style-name="Основнойшрифтабзаца" style:family="text">
      <style:text-properties fo:font-weight="bold" style:font-weight-asian="bold" fo:color="#26282F"/>
    </style:style>
    <style:style style:name="T95" style:parent-style-name="Основнойшрифтабзаца" style:family="text">
      <style:text-properties fo:font-weight="bold" style:font-weight-asian="bold" fo:color="#26282F"/>
    </style:style>
    <style:style style:name="T96" style:parent-style-name="Основнойшрифтабзаца" style:family="text">
      <style:text-properties fo:font-weight="bold" style:font-weight-asian="bold" fo:color="#26282F"/>
    </style:style>
    <style:style style:name="T97" style:parent-style-name="Основнойшрифтабзаца" style:family="text">
      <style:text-properties fo:font-weight="bold" style:font-weight-asian="bold" fo:color="#26282F"/>
    </style:style>
    <style:style style:name="T98" style:parent-style-name="Основнойшрифтабзаца" style:family="text">
      <style:text-properties fo:font-weight="bold" style:font-weight-asian="bold" fo:color="#26282F"/>
    </style:style>
    <style:style style:name="T99" style:parent-style-name="Основнойшрифтабзаца" style:family="text">
      <style:text-properties fo:font-weight="bold" style:font-weight-asian="bold" fo:color="#26282F"/>
    </style:style>
    <style:style style:name="T100" style:parent-style-name="Основнойшрифтабзаца" style:family="text">
      <style:text-properties fo:font-weight="bold" style:font-weight-asian="bold" fo:color="#26282F"/>
    </style:style>
    <style:style style:name="T101" style:parent-style-name="Основнойшрифтабзаца" style:family="text">
      <style:text-properties fo:font-weight="bold" style:font-weight-asian="bold" fo:color="#26282F"/>
    </style:style>
    <style:style style:name="T102" style:parent-style-name="Основнойшрифтабзаца" style:family="text">
      <style:text-properties fo:font-weight="bold" style:font-weight-asian="bold" fo:color="#26282F"/>
    </style:style>
    <style:style style:name="T103" style:parent-style-name="Основнойшрифтабзаца" style:family="text">
      <style:text-properties fo:font-weight="bold" style:font-weight-asian="bold" fo:color="#26282F"/>
    </style:style>
    <style:style style:name="T104" style:parent-style-name="Основнойшрифтабзаца" style:family="text">
      <style:text-properties fo:font-weight="bold" style:font-weight-asian="bold" fo:color="#26282F"/>
    </style:style>
    <style:style style:name="T105" style:parent-style-name="Основнойшрифтабзаца" style:family="text">
      <style:text-properties fo:font-weight="bold" style:font-weight-asian="bold" fo:color="#26282F"/>
    </style:style>
    <style:style style:name="T106" style:parent-style-name="Основнойшрифтабзаца" style:family="text">
      <style:text-properties fo:font-weight="bold" style:font-weight-asian="bold" fo:color="#26282F"/>
    </style:style>
    <style:style style:name="T107" style:parent-style-name="Основнойшрифтабзаца" style:family="text">
      <style:text-properties fo:font-weight="bold" style:font-weight-asian="bold" fo:color="#26282F"/>
    </style:style>
    <style:style style:name="T108" style:parent-style-name="Основнойшрифтабзаца" style:family="text">
      <style:text-properties fo:font-weight="bold" style:font-weight-asian="bold" fo:color="#26282F"/>
    </style:style>
    <style:style style:name="T109" style:parent-style-name="Основнойшрифтабзаца" style:family="text">
      <style:text-properties fo:font-weight="bold" style:font-weight-asian="bold" fo:color="#26282F"/>
    </style:style>
    <style:style style:name="T110" style:parent-style-name="Основнойшрифтабзаца" style:family="text">
      <style:text-properties fo:font-weight="bold" style:font-weight-asian="bold" fo:color="#26282F"/>
    </style:style>
    <style:style style:name="T111" style:parent-style-name="Основнойшрифтабзаца" style:family="text">
      <style:text-properties fo:font-weight="bold" style:font-weight-asian="bold" fo:color="#26282F"/>
    </style:style>
    <style:style style:name="T112" style:parent-style-name="Основнойшрифтабзаца" style:family="text">
      <style:text-properties fo:font-weight="bold" style:font-weight-asian="bold" fo:color="#26282F"/>
    </style:style>
    <style:style style:name="T113" style:parent-style-name="Основнойшрифтабзаца" style:family="text">
      <style:text-properties fo:font-weight="bold" style:font-weight-asian="bold" fo:color="#26282F"/>
    </style:style>
    <style:style style:name="T114" style:parent-style-name="Основнойшрифтабзаца" style:family="text">
      <style:text-properties fo:font-weight="bold" style:font-weight-asian="bold" fo:color="#26282F"/>
    </style:style>
    <style:style style:name="T115" style:parent-style-name="Основнойшрифтабзаца" style:family="text">
      <style:text-properties fo:font-weight="bold" style:font-weight-asian="bold" fo:color="#26282F"/>
    </style:style>
    <style:style style:name="T116" style:parent-style-name="Основнойшрифтабзаца" style:family="text">
      <style:text-properties fo:font-weight="bold" style:font-weight-asian="bold" fo:color="#26282F"/>
    </style:style>
    <style:style style:name="T117" style:parent-style-name="Основнойшрифтабзаца" style:family="text">
      <style:text-properties fo:font-weight="bold" style:font-weight-asian="bold" fo:color="#26282F"/>
    </style:style>
    <style:style style:name="T118" style:parent-style-name="Основнойшрифтабзаца" style:family="text">
      <style:text-properties fo:font-weight="bold" style:font-weight-asian="bold" fo:color="#26282F"/>
    </style:style>
    <style:style style:name="T119" style:parent-style-name="Основнойшрифтабзаца" style:family="text">
      <style:text-properties fo:font-weight="bold" style:font-weight-asian="bold" fo:color="#26282F"/>
    </style:style>
    <style:style style:name="T120" style:parent-style-name="Основнойшрифтабзаца" style:family="text">
      <style:text-properties fo:font-weight="bold" style:font-weight-asian="bold" fo:color="#26282F"/>
    </style:style>
    <style:style style:name="T121" style:parent-style-name="Основнойшрифтабзаца" style:family="text">
      <style:text-properties fo:font-weight="bold" style:font-weight-asian="bold" fo:color="#26282F"/>
    </style:style>
    <style:style style:name="T122" style:parent-style-name="Основнойшрифтабзаца" style:family="text">
      <style:text-properties fo:font-weight="bold" style:font-weight-asian="bold" fo:color="#26282F"/>
    </style:style>
    <style:style style:name="T123" style:parent-style-name="Основнойшрифтабзаца" style:family="text">
      <style:text-properties fo:font-weight="bold" style:font-weight-asian="bold" fo:color="#26282F"/>
    </style:style>
    <style:style style:name="T124" style:parent-style-name="Основнойшрифтабзаца" style:family="text">
      <style:text-properties fo:font-weight="bold" style:font-weight-asian="bold" fo:color="#26282F"/>
    </style:style>
    <style:style style:name="T125" style:parent-style-name="Основнойшрифтабзаца" style:family="text">
      <style:text-properties fo:font-weight="bold" style:font-weight-asian="bold" fo:color="#26282F"/>
    </style:style>
    <style:style style:name="T126" style:parent-style-name="Основнойшрифтабзаца" style:family="text">
      <style:text-properties fo:font-weight="bold" style:font-weight-asian="bold" fo:color="#26282F"/>
    </style:style>
    <style:style style:name="T127" style:parent-style-name="Основнойшрифтабзаца" style:family="text">
      <style:text-properties fo:font-weight="bold" style:font-weight-asian="bold" fo:color="#26282F"/>
    </style:style>
    <style:style style:name="T128" style:parent-style-name="Основнойшрифтабзаца" style:family="text">
      <style:text-properties fo:font-weight="bold" style:font-weight-asian="bold" fo:color="#26282F"/>
    </style:style>
    <style:style style:name="T129" style:parent-style-name="Основнойшрифтабзаца" style:family="text">
      <style:text-properties fo:font-weight="bold" style:font-weight-asian="bold" fo:color="#26282F"/>
    </style:style>
    <style:style style:name="T130" style:parent-style-name="Основнойшрифтабзаца" style:family="text">
      <style:text-properties fo:font-weight="bold" style:font-weight-asian="bold" fo:color="#26282F"/>
    </style:style>
    <style:style style:name="T131" style:parent-style-name="Основнойшрифтабзаца" style:family="text">
      <style:text-properties fo:font-weight="bold" style:font-weight-asian="bold" fo:color="#26282F"/>
    </style:style>
    <style:style style:name="T132" style:parent-style-name="Основнойшрифтабзаца" style:family="text">
      <style:text-properties fo:font-weight="bold" style:font-weight-asian="bold" fo:color="#26282F"/>
    </style:style>
    <style:style style:name="T133" style:parent-style-name="Основнойшрифтабзаца" style:family="text">
      <style:text-properties fo:font-weight="bold" style:font-weight-asian="bold" fo:color="#26282F"/>
    </style:style>
    <style:style style:name="T134" style:parent-style-name="Основнойшрифтабзаца" style:family="text">
      <style:text-properties fo:font-weight="bold" style:font-weight-asian="bold" fo:color="#26282F"/>
    </style:style>
    <style:style style:name="T135" style:parent-style-name="Основнойшрифтабзаца" style:family="text">
      <style:text-properties fo:font-weight="bold" style:font-weight-asian="bold" fo:color="#26282F"/>
    </style:style>
    <style:style style:name="T136" style:parent-style-name="Основнойшрифтабзаца" style:family="text">
      <style:text-properties fo:font-weight="bold" style:font-weight-asian="bold" fo:color="#26282F"/>
    </style:style>
    <style:style style:name="T137" style:parent-style-name="Основнойшрифтабзаца" style:family="text">
      <style:text-properties fo:font-weight="bold" style:font-weight-asian="bold" fo:color="#26282F"/>
    </style:style>
    <style:style style:name="T138" style:parent-style-name="Основнойшрифтабзаца" style:family="text">
      <style:text-properties fo:font-weight="bold" style:font-weight-asian="bold" fo:color="#26282F"/>
    </style:style>
    <style:style style:name="T139" style:parent-style-name="Основнойшрифтабзаца" style:family="text">
      <style:text-properties fo:font-weight="bold" style:font-weight-asian="bold" fo:color="#26282F"/>
    </style:style>
    <style:style style:name="T140" style:parent-style-name="Основнойшрифтабзаца" style:family="text">
      <style:text-properties fo:font-weight="bold" style:font-weight-asian="bold" fo:color="#26282F"/>
    </style:style>
    <style:style style:name="T141" style:parent-style-name="Основнойшрифтабзаца" style:family="text">
      <style:text-properties fo:font-weight="bold" style:font-weight-asian="bold" fo:color="#26282F"/>
    </style:style>
    <style:style style:name="T142" style:parent-style-name="Основнойшрифтабзаца" style:family="text">
      <style:text-properties fo:font-weight="bold" style:font-weight-asian="bold" fo:color="#26282F"/>
    </style:style>
    <style:style style:name="T143" style:parent-style-name="Основнойшрифтабзаца" style:family="text">
      <style:text-properties fo:font-weight="bold" style:font-weight-asian="bold" fo:color="#26282F"/>
    </style:style>
    <style:style style:name="T144" style:parent-style-name="Основнойшрифтабзаца" style:family="text">
      <style:text-properties fo:font-weight="bold" style:font-weight-asian="bold" fo:color="#26282F"/>
    </style:style>
    <style:style style:name="T145" style:parent-style-name="Основнойшрифтабзаца" style:family="text">
      <style:text-properties fo:font-weight="bold" style:font-weight-asian="bold" fo:color="#26282F"/>
    </style:style>
    <style:style style:name="T146" style:parent-style-name="Основнойшрифтабзаца" style:family="text">
      <style:text-properties fo:font-weight="bold" style:font-weight-asian="bold" fo:color="#26282F"/>
    </style:style>
    <style:style style:name="T147" style:parent-style-name="Основнойшрифтабзаца" style:family="text">
      <style:text-properties fo:font-weight="bold" style:font-weight-asian="bold" fo:color="#26282F"/>
    </style:style>
    <style:style style:name="T148" style:parent-style-name="Основнойшрифтабзаца" style:family="text">
      <style:text-properties fo:font-weight="bold" style:font-weight-asian="bold" fo:color="#26282F"/>
    </style:style>
    <style:style style:name="T149" style:parent-style-name="Основнойшрифтабзаца" style:family="text">
      <style:text-properties fo:font-weight="bold" style:font-weight-asian="bold" fo:color="#26282F"/>
    </style:style>
    <style:style style:name="T150" style:parent-style-name="Основнойшрифтабзаца" style:family="text">
      <style:text-properties fo:font-weight="bold" style:font-weight-asian="bold" fo:color="#26282F"/>
    </style:style>
    <style:style style:name="T151" style:parent-style-name="Основнойшрифтабзаца" style:family="text">
      <style:text-properties fo:font-weight="bold" style:font-weight-asian="bold" fo:color="#26282F"/>
    </style:style>
    <style:style style:name="T152" style:parent-style-name="Основнойшрифтабзаца" style:family="text">
      <style:text-properties fo:font-weight="bold" style:font-weight-asian="bold" fo:color="#26282F"/>
    </style:style>
    <style:style style:name="T153" style:parent-style-name="Основнойшрифтабзаца" style:family="text">
      <style:text-properties fo:font-weight="bold" style:font-weight-asian="bold" fo:color="#26282F"/>
    </style:style>
    <style:style style:name="T154" style:parent-style-name="Основнойшрифтабзаца" style:family="text">
      <style:text-properties fo:font-weight="bold" style:font-weight-asian="bold" fo:color="#26282F"/>
    </style:style>
    <style:style style:name="T155" style:parent-style-name="Основнойшрифтабзаца" style:family="text">
      <style:text-properties fo:font-weight="bold" style:font-weight-asian="bold" fo:color="#26282F"/>
    </style:style>
    <style:style style:name="T156" style:parent-style-name="Основнойшрифтабзаца" style:family="text">
      <style:text-properties fo:font-weight="bold" style:font-weight-asian="bold" fo:color="#26282F"/>
    </style:style>
    <style:style style:name="T157" style:parent-style-name="Основнойшрифтабзаца" style:family="text">
      <style:text-properties fo:font-weight="bold" style:font-weight-asian="bold" fo:color="#26282F"/>
    </style:style>
    <style:style style:name="T158" style:parent-style-name="Основнойшрифтабзаца" style:family="text">
      <style:text-properties fo:font-weight="bold" style:font-weight-asian="bold" fo:color="#26282F"/>
    </style:style>
    <style:style style:name="T159" style:parent-style-name="Основнойшрифтабзаца" style:family="text">
      <style:text-properties fo:font-weight="bold" style:font-weight-asian="bold" fo:color="#26282F"/>
    </style:style>
    <style:style style:name="P160" style:parent-style-name="Утратилсилу" style:family="paragraph">
      <style:paragraph-properties fo:text-indent="0.4722in"/>
    </style:style>
    <style:style style:name="T161" style:parent-style-name="Основнойшрифтабзаца" style:family="text">
      <style:text-properties fo:font-weight="bold" style:font-weight-asian="bold" fo:color="#26282F"/>
    </style:style>
    <style:style style:name="TableColumn163" style:family="table-column">
      <style:table-column-properties style:column-width="4.7243in" style:use-optimal-column-width="false"/>
    </style:style>
    <style:style style:name="TableColumn164" style:family="table-column">
      <style:table-column-properties style:column-width="2.3625in" style:use-optimal-column-width="false"/>
    </style:style>
    <style:style style:name="Table162" style:family="table">
      <style:table-properties style:width="7.0868in" fo:margin-left="0in" table:align="left"/>
    </style:style>
    <style:style style:name="TableRow165" style:family="table-row">
      <style:table-row-properties style:use-optimal-row-height="false"/>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P168"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Федеральный закон от 21 ноября 2011 г. N 323-ФЗ "Об основах охраны здоровья граждан в Российской Федерации"</text:h>
      <text:p text:style-name="Нормальный"/>
      <text:p text:style-name="Нормальный"><text:span text:style-name="T16">Принят Государственной Думой 1 ноября 2011 года</text:span></text:p>
      <text:p text:style-name="Нормальный"><text:span text:style-name="T17">Одобрен Советом Федерации 9 ноября 2011 года</text:span></text:p>
      <text:h text:style-name="Заголовок1" text:outline-level="1"><text:bookmark-start text:name="anchor110"/><text:bookmark-end text:name="anchor110"/>Глава 1. Общие положения</text:h>
      <text:p text:style-name="Нормальный"/>
      <text:p text:style-name="Заголовокстатьи"><text:bookmark-start text:name="anchor1"/><text:bookmark-end text:name="anchor1"/><text:span text:style-name="T18">Статья 1</text:span>. Предмет<text:s/>регулирования настоящего Федерального закона</text:p>
      <text:p text:style-name="Нормальный">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Нормальный"><text:bookmark-start text:name="anchor1001"/><text:bookmark-end text:name="anchor1001"/>1) правовые, организационные и экономические<text:s/>основы охраны здоровья граждан;</text:p>
      <text:p text:style-name="Нормальный"><text:bookmark-start text:name="anchor1002"/><text:bookmark-end text:name="anchor1002"/>2) права и обязанности человека и гражданина, отдельных групп населения в сфере охраны здоровья, гарантии реализации этих прав;</text:p>
      <text:p text:style-name="Нормальный"><text:bookmark-start text:name="anchor1003"/><text:bookmark-end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Нормальный"><text:bookmark-start text:name="anchor1004"/><text:bookmark-end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Нормальный"><text:bookmark-start text:name="anchor1005"/><text:bookmark-end text:name="anchor1005"/>5) права и обязанности медицинских работников и фармацевтических работников.</text:p>
      <text:p text:style-name="Нормальный"/>
      <text:p text:style-name="Заголовокстатьи"><text:bookmark-start text:name="anchor2"/><text:bookmark-end text:name="anchor2"/><text:span text:style-name="T19">Статья 2</text:span>. Основные понятия, используемые в настоящем Федеральном законе</text:p>
      <text:p text:style-name="Нормальный"><text:bookmark-start text:name="anchor2111"/><text:bookmark-end text:name="anchor2111"/>1. Для целей настоящего Федерального закона используются следующие основные понятия:</text:p>
      <text:p text:style-name="Нормальный"><text:bookmark-start text:name="anchor201"/><text:bookmark-end text:name="anchor201"/>1)<text:s/><text:span text:style-name="T20">здоровье</text:span><text:s/>-<text:s/>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Нормальный"><text:bookmark-start text:name="anchor202"/><text:bookmark-end text:name="anchor202"/>2)<text:s/><text:span text:style-name="T21">охрана здоровья граждан (далее - охрана здоровья)</text:span><text:s/>-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text:s/>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Нормальный"><text:bookmark-start text:name="anchor203"/><text:bookmark-end text:name="anchor203"/>3)<text:s/><text:span text:style-name="T22">медицинская помощь</text:span><text:s/>- комплекс мероприятий, направленных на поддержание и (или) восстановление здоровья и включающих в себя предоставление медицинских услуг;</text:p>
      <text:p text:style-name="Нормальный"><text:bookmark-start text:name="anchor204"/><text:bookmark-end text:name="anchor204"/><text:a xlink:href="https://internet.garant.ru/document/redirect/74402604/0" office:target-frame-name="_top" xlink:show="replace">4)</text:a><text:s/><text:span text:style-name="T23">медицинская услуга</text:span><text:s/>-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Нормальный"><text:bookmark-start text:name="anchor205"/><text:bookmark-end text:name="anchor205"/>5)<text:s/><text:span text:style-name="T24">медицинское вмешательство</text:span><text:s/>-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Нормальный"><text:bookmark-start text:name="anchor206"/><text:bookmark-end text:name="anchor206"/>6)<text:s/><text:span text:style-name="T25">профилактика</text:span><text:s/>-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Нормальный"><text:bookmark-start text:name="anchor207"/><text:bookmark-end text:name="anchor207"/>7)<text:s/><text:span text:style-name="T26">диагностика</text:span><text:s/>-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text:s/><text:soft-page-break/>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Нормальный"><text:bookmark-start text:name="anchor208"/><text:bookmark-end text:name="anchor208"/>8)<text:s/><text:span text:style-name="T27">лечение</text:span><text:s/>-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Нормальный"><text:bookmark-start text:name="anchor209"/><text:bookmark-end text:name="anchor209"/>9)<text:s/><text:span text:style-name="T28">пациент</text:span><text:s/>-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Нормальный"><text:bookmark-start text:name="anchor210"/><text:bookmark-end text:name="anchor210"/>10)<text:s/><text:span text:style-name="T29">медицинская деятельность</text:span><text:s/>-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Нормальный"><text:bookmark-start text:name="anchor211"/><text:bookmark-end text:name="anchor211"/>11)<text:s/><text:span text:style-name="T30">медицинская организация</text:span><text:s/>-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text:s/><text:a xlink:href="https://internet.garant.ru/document/redirect/12185475/120146" office:target-frame-name="_top" xlink:show="replace">законодательством</text:a><text:s/>Российской Федерации о лицензировании отдельных<text:s/>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Нормальный"><text:bookmark-start text:name="anchor212"/><text:bookmark-end text:name="anchor212"/>12)<text:s/><text:span text:style-name="T31">фармацевтическая организация</text:span><text:s/>-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Нормальный"><text:bookmark-start text:name="anchor213"/><text:bookmark-end text:name="anchor213"/>13)<text:s/><text:span text:style-name="T32">медицинский работник</text:span><text:s/>-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Нормальный"><text:bookmark-start text:name="anchor214"/><text:bookmark-end text:name="anchor214"/>14)<text:s/><text:span text:style-name="T33">фармацевтический<text:s/></text:span><text:span text:style-name="T34">работник</text:span><text:s/>-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Нормальный"><text:bookmark-start text:name="anchor215"/><text:bookmark-end text:name="anchor215"/>15)<text:s/><text:span text:style-name="T35">лечащий врач</text:span><text:s/>- врач, на которого возложены функции по организации и непосредственному оказанию пациенту медицинской помощи в<text:s/>период наблюдения за ним и его лечения;</text:p>
      <text:p text:style-name="Нормальный"><text:bookmark-start text:name="anchor216"/><text:bookmark-end text:name="anchor216"/>16)<text:s/><text:span text:style-name="T36">заболевание</text:span><text:s/>-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Нормальный"><text:bookmark-start text:name="anchor217"/><text:bookmark-end text:name="anchor217"/>17)<text:s/><text:span text:style-name="T37">состояние</text:span><text:s/>-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Нормальный"><text:bookmark-start text:name="anchor218"/><text:bookmark-end text:name="anchor218"/>18)<text:s/><text:span text:style-name="T38">основное заболевание</text:span><text:s/>- заболевание, которое само по<text:s/>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Нормальный"><text:bookmark-start text:name="anchor219"/><text:bookmark-end text:name="anchor219"/><text:soft-page-break/>19)<text:s/><text:span text:style-name="T39">сопутствующее заболевани</text:span><text:span text:style-name="T40">е</text:span><text:s/>-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Нормальный"><text:bookmark-start text:name="anchor220"/><text:bookmark-end text:name="anchor220"/>20)<text:s/><text:span text:style-name="T41">тяжесть</text:span><text:span text:style-name="T42"><text:s/>заболевания или состояния</text:span><text:s/>-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Нормальный"><text:bookmark-start text:name="anchor221"/><text:bookmark-end text:name="anchor221"/>21)<text:s/><text:span text:style-name="T43">качество медицинской помощи</text:span><text:s/>-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Нормальный"><text:bookmark-start text:name="anchor222"/><text:bookmark-end text:name="anchor222"/>22)<text:s/><text:span text:style-name="T44">телемедицинские технологии</text:span><text:s/>-<text:s/>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Нормальный"><text:bookmark-start text:name="anchor223"/><text:bookmark-end text:name="anchor223"/>23)<text:s/><text:span text:style-name="T45">клинические рекомендации</text:span><text:s/>-<text:s/><text:a xlink:href="https://internet.garant.ru/document/redirect/57411597/0" office:target-frame-name="_top" xlink:show="replace">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ротоколы леч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Нормальный"><text:bookmark-start text:name="anchor2222"/><text:bookmark-end text:name="anchor2222"/>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
      <text:p text:style-name="Заголовокстатьи"><text:bookmark-start text:name="anchor3"/><text:bookmark-end text:name="anchor3"/><text:span text:style-name="T46">Статья 3</text:span>. Законодательство в сфере охраны здоровья</text:p>
      <text:p text:style-name="Нормальный"><text:bookmark-start text:name="anchor301"/><text:bookmark-end text:name="anchor301"/>1. Законодательство в сфере охраны здоровья основывается на<text:s/><text:a xlink:href="https://internet.garant.ru/document/redirect/10103000/0" office:target-frame-name="_top" xlink:show="replace">Конституции</text:a><text:s/>Российской Федерации и<text:s/>состоит из настоящего Федерального закона, принимаемых в соответствии с ним других федеральных законов, иных нормативных правовых актов Российской Федерации, законов и иных нормативных правовых актов субъектов Российской Федерации.</text:p>
      <text:p text:style-name="Нормальный"><text:bookmark-start text:name="anchor302"/><text:bookmark-end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Нормальный"><text:bookmark-start text:name="anchor303"/><text:bookmark-end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text:s/>нормы настоящего Федерального закона.</text:p>
      <text:p text:style-name="Нормальный"><text:bookmark-start text:name="anchor304"/><text:bookmark-end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Нормальный"><text:bookmark-start text:name="anchor305"/><text:bookmark-end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Нормальный"><text:bookmark-start text:name="anchor3051"/><text:bookmark-end text:name="anchor3051"/>5.1.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s://internet.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s://internet.garant.ru/document/redirect/10101207/13100" office:target-frame-name="_top" xlink:show="replace">порядке</text:a>, определенном федеральным конституционным законом.</text:p>
      <text:p text:style-name="Нормальный"><text:bookmark-start text:name="anchor306"/><text:bookmark-end text:name="anchor306"/>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text:s/><text:soft-page-break/>особенностей, установленных<text:s/><text:a xlink:href="https://internet.garant.ru/document/redirect/70831204/19" office:target-frame-name="_top" xlink:show="replace">Федеральным законом</text:a><text:s/>"О территориях опережающего развития в Российской Федерации".</text:p>
      <text:p text:style-name="Нормальный"><text:bookmark-start text:name="anchor307"/><text:bookmark-end text:name="anchor307"/>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text:s/><text:a xlink:href="https://internet.garant.ru/document/redirect/71108014/13" office:target-frame-name="_top" xlink:show="replace">Федеральным законом</text:a><text:s/>"О международном медицинском кластере и внесении изменений в отдельные законодательные акты Российской Федерации".</text:p>
      <text:p text:style-name="Нормальный"><text:bookmark-start text:name="anchor308"/><text:bookmark-end text:name="anchor308"/>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text:s/>применяется с учетом особенностей, установленных<text:s/><text:a xlink:href="https://internet.garant.ru/document/redirect/71127418/17" office:target-frame-name="_top" xlink:show="replace">Федеральным законом</text:a><text:s/>"О свободном порте Владивосток".</text:p>
      <text:p text:style-name="Нормальный"><text:bookmark-start text:name="anchor309"/><text:bookmark-end text:name="anchor309"/>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text:s/><text:a xlink:href="https://internet.garant.ru/document/redirect/71732778/21" office:target-frame-name="_top" xlink:show="replace">Федеральным законом</text:a><text:s/>"Об инновационных научно-технологических центрах и о внесении изменений в отдельные законодательные акты Российской Федерации".</text:p>
      <text:p text:style-name="Нормальный"><text:bookmark-start text:name="anchor33010"/><text:bookmark-end text:name="anchor33010"/>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клинических рекомендаций), вступают в силу в сроки, предусмотренные<text:s/><text:a xlink:href="https://internet.garant.ru/document/redirect/74449388/0" office:target-frame-name="_top" xlink:show="replace">Федеральным законом</text:a><text:s/>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text:s/>профилактических медицинских осмотров и диспансеризации, могут предусматривать иные сроки вступления их в силу.</text:p>
      <text:p text:style-name="Нормальный"><text:bookmark-start text:name="anchor3011"/><text:bookmark-end text:name="anchor3011"/>11. В соответствии с<text:s/><text:a xlink:href="https://internet.garant.ru/document/redirect/74451176/0" office:target-frame-name="_top" xlink:show="replace">Федеральным законом</text:a><text:s/>от 31 июля 2020 года N 258-ФЗ<text:s/>"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text:s/>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Нормальный"/>
      <text:h text:style-name="Заголовок1" text:outline-level="1"><text:bookmark-start text:name="anchor120"/><text:bookmark-end text:name="anchor120"/>Глава 2. Основные принципы охраны здоровья</text:h>
      <text:p text:style-name="Нормальный"/>
      <text:p text:style-name="Заголовокстатьи"><text:bookmark-start text:name="anchor4"/><text:bookmark-end text:name="anchor4"/><text:span text:style-name="T47">Статья 4</text:span>. Основные принципы охраны здоровья</text:p>
      <text:p text:style-name="Нормальный">Основными принципами охраны здоровья являются:</text:p>
      <text:p text:style-name="Нормальный"><text:bookmark-start text:name="anchor401"/><text:bookmark-end text:name="anchor401"/>1) соблюдение прав граждан в сфере охраны здоровья и обеспечение связанных с этими правами государственных гарантий;</text:p>
      <text:p text:style-name="Нормальный"><text:bookmark-start text:name="anchor402"/><text:bookmark-end text:name="anchor402"/>2) приоритет интересов пациента при оказании медицинской помощи;</text:p>
      <text:p text:style-name="Нормальный"><text:bookmark-start text:name="anchor403"/><text:bookmark-end text:name="anchor403"/>3)<text:s/>приоритет охраны здоровья детей;</text:p>
      <text:p text:style-name="Нормальный"><text:bookmark-start text:name="anchor404"/><text:bookmark-end text:name="anchor404"/>4) социальная защищенность граждан в случае утраты здоровья;</text:p>
      <text:p text:style-name="Нормальный"><text:bookmark-start text:name="anchor405"/><text:bookmark-end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Нормальный"><text:bookmark-start text:name="anchor406"/><text:bookmark-end text:name="anchor406"/><text:soft-page-break/>6) доступность и качество медицинской помощи;</text:p>
      <text:p text:style-name="Нормальный"><text:bookmark-start text:name="anchor407"/><text:bookmark-end text:name="anchor407"/>7) недопустимость отказа в оказании медицинской помощи;</text:p>
      <text:p text:style-name="Нормальный"><text:bookmark-start text:name="anchor408"/><text:bookmark-end text:name="anchor408"/>8) приоритет профилактики в сфере охраны здоровья;</text:p>
      <text:p text:style-name="Нормальный"><text:bookmark-start text:name="anchor409"/><text:bookmark-end text:name="anchor409"/>9) соблюдение врачебной тайны.</text:p>
      <text:p text:style-name="Нормальный"/>
      <text:p text:style-name="Заголовокстатьи"><text:bookmark-start text:name="anchor5"/><text:bookmark-end text:name="anchor5"/><text:span text:style-name="T48">Статья 5</text:span>. Соблюдение прав граждан в сфере охраны здоровья и обеспечение связанных с этими правами государственных гарантий</text:p>
      <text:p text:style-name="Нормальный"><text:bookmark-start text:name="anchor501"/><text:bookmark-end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Нормальный"><text:bookmark-start text:name="anchor502"/><text:bookmark-end text:name="anchor502"/>2. Государство<text:s/>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Нормальный"><text:bookmark-start text:name="anchor503"/><text:bookmark-end text:name="anchor503"/>3. Государство гарантирует гражданам защиту от любых форм дискриминации, обусловленной наличием у них каких-либо заболеваний.</text:p>
      <text:p text:style-name="Нормальный"/>
      <text:p text:style-name="Заголовокстатьи"><text:bookmark-start text:name="anchor6"/><text:bookmark-end text:name="anchor6"/><text:span text:style-name="T49">Статья 6</text:span>. Приоритет интересов пациента при оказании медицинской помощи</text:p>
      <text:p text:style-name="Нормальный"><text:bookmark-start text:name="anchor610"/><text:bookmark-end text:name="anchor610"/>1. Приоритет интересов пациента при оказании медицинской помощи реализуется путем:</text:p>
      <text:p text:style-name="Нормальный"><text:bookmark-start text:name="anchor611"/><text:bookmark-end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Нормальный"><text:bookmark-start text:name="anchor612"/><text:bookmark-end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Нормальный"><text:bookmark-start text:name="anchor613"/><text:bookmark-end text:name="anchor613"/>3) обеспечения ухода при оказании медицинской помощи;</text:p>
      <text:p text:style-name="Нормальный"><text:bookmark-start text:name="anchor614"/><text:bookmark-end text:name="anchor614"/>4) организации оказания медицинской помощи пациенту с учетом рационального использования его времени;</text:p>
      <text:p text:style-name="Нормальный"><text:bookmark-start text:name="anchor615"/><text:bookmark-end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Нормальный"><text:bookmark-start text:name="anchor616"/><text:bookmark-end text:name="anchor616"/>6) создания<text:s/>условий, обеспечивающих возможность посещения пациента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Нормальный"><text:bookmark-start text:name="anchor620"/><text:bookmark-end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Нормальный"/>
      <text:p text:style-name="Заголовокстатьи"><text:bookmark-start text:name="anchor7"/><text:bookmark-end text:name="anchor7"/><text:span text:style-name="T50">Статья 7</text:span>. Приоритет охраны здоровья детей</text:p>
      <text:p text:style-name="Нормальный"><text:bookmark-start text:name="anchor701"/><text:bookmark-end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Нормальный"><text:bookmark-start text:name="anchor702"/><text:bookmark-end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Нормальный"><text:bookmark-start text:name="anchor703"/><text:bookmark-end text:name="anchor703"/>3. Медицинские организации, общественные объединения и иные организации обязаны признавать и соблюдать права детей в сфере<text:s/>охраны здоровья.</text:p>
      <text:p text:style-name="Нормальный"><text:bookmark-start text:name="anchor704"/><text:bookmark-end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text:s/>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text:s/><text:soft-page-break/>соответствующие меры по организации обеспечения детей лекарственными<text:s/>препаратами, специализированными продуктами лечебного питания, медицинскими изделиями.</text:p>
      <text:p text:style-name="Нормальный"><text:bookmark-start text:name="anchor705"/><text:bookmark-end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text:s/>инфраструктуру, ориентированную на организованный отдых, оздоровление детей и восстановление их здоровья.</text:p>
      <text:p text:style-name="Нормальный"/>
      <text:p text:style-name="Заголовокстатьи"><text:bookmark-start text:name="anchor8"/><text:bookmark-end text:name="anchor8"/><text:span text:style-name="T51">Статья 8</text:span>. Социальная защищенность граждан в случае утраты здоровья</text:p>
      <text:p text:style-name="Нормальный">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text:s/>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text:s/><text:a xlink:href="https://internet.garant.ru/document/redirect/12151284/0" office:target-frame-name="_top" xlink:show="replace">законодательством</text:a><text:s/>Российской Федерации случаях.</text:p>
      <text:p text:style-name="Нормальный"/>
      <text:p text:style-name="Заголовокстатьи"><text:bookmark-start text:name="anchor9"/><text:bookmark-end text:name="anchor9"/><text:span text:style-name="T52">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Нормальный"><text:bookmark-start text:name="anchor901"/><text:bookmark-end text:name="anchor90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Нормальный"><text:bookmark-start text:name="anchor902"/><text:bookmark-end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Нормальный"/>
      <text:p text:style-name="Заголовокстатьи"><text:bookmark-start text:name="anchor10"/><text:bookmark-end text:name="anchor10"/><text:span text:style-name="T53">Статья 10</text:span>. Доступность и качество медицинской помощи</text:p>
      <text:p text:style-name="Нормальный">Доступность и качество медицинской помощи обеспечиваются:</text:p>
      <text:p text:style-name="Нормальный"><text:bookmark-start text:name="anchor1010"/><text:bookmark-end text:name="anchor1010"/>1) организацией оказания медицинской помощи по принципу приближенности к месту жительства, месту работы или обучения;</text:p>
      <text:p text:style-name="Нормальный"><text:bookmark-start text:name="anchor1020"/><text:bookmark-end text:name="anchor1020"/>2) наличием необходимого количества медицинских работников и уровнем их<text:s/>квалификации;</text:p>
      <text:p text:style-name="Нормальный"><text:bookmark-start text:name="anchor1030"/><text:bookmark-end text:name="anchor1030"/>3) возможностью выбора медицинской организации и врача в соответствии с настоящим Федеральным законом;</text:p>
      <text:p text:style-name="Нормальный"><text:bookmark-start text:name="anchor1040"/><text:bookmark-end text:name="anchor1040"/>4) применением порядков оказания медицинской помощи, клинических рекомендаций и стандартов медицинской помощи;</text:p>
      <text:p text:style-name="Нормальный"><text:bookmark-start text:name="anchor1050"/><text:bookmark-end text:name="anchor1050"/>5) предоставлением медицинской организацией гарантированного объема медицинской помощи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text:p>
      <text:p text:style-name="Нормальный"><text:bookmark-start text:name="anchor1060"/><text:bookmark-end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Нормальный"><text:bookmark-start text:name="anchor1070"/><text:bookmark-end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Нормальный"><text:bookmark-start text:name="anchor1080"/><text:bookmark-end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Нормальный"><text:bookmark-start text:name="anchor1090"/><text:bookmark-end text:name="anchor1090"/>9) оснащением медицинских организаций оборудованием для оказания медицинской помощи с учетом особых<text:s/>потребностей инвалидов и других групп населения с ограниченными возможностями здоровья;</text:p>
      <text:p text:style-name="Нормальный"><text:bookmark-start text:name="anchor10100"/><text:bookmark-end text:name="anchor10100"/>10) применением телемедицинских технологий.</text:p>
      <text:p text:style-name="Нормальный"/>
      <text:p text:style-name="Заголовокстатьи"><text:bookmark-start text:name="anchor11"/><text:bookmark-end text:name="anchor11"/><text:soft-page-break/><text:span text:style-name="T54">Статья 11</text:span>. Недопустимость отказа в оказании медицинской помощи</text:p>
      <text:p text:style-name="Нормальный"><text:bookmark-start text:name="anchor111"/><text:bookmark-end text:name="anchor111"/>1. Отказ в оказании медицинской помощи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text:s/>медицинскими работниками такой медицинской организации не допускаются.</text:p>
      <text:p text:style-name="Нормальный"><text:bookmark-start text:name="anchor112"/><text:bookmark-end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Нормальный"><text:bookmark-start text:name="anchor113"/><text:bookmark-end text:name="anchor113"/>3. За<text:s/>нарушение предусмотренных<text:s/><text:a xlink:href="#anchor111" office:target-frame-name="_top" xlink:show="replace">частями 1</text:a><text:s/>и<text:s/><text:a xlink:href="#anchor112" office:target-frame-name="_top" xlink:show="replace">2</text:a><text:s/>настоящей статьи требований медицинские организации и медицинские работники несут ответственность в соответствии с<text:s/><text:a xlink:href="https://internet.garant.ru/document/redirect/10108000/124" office:target-frame-name="_top" xlink:show="replace">законодательством</text:a><text:s/>Российской Федерации.</text:p>
      <text:p text:style-name="Нормальный"/>
      <text:p text:style-name="Заголовокстатьи"><text:bookmark-start text:name="anchor12"/><text:bookmark-end text:name="anchor12"/><text:span text:style-name="T55">Статья 12</text:span>. Приоритет профилактики в сфере охраны здоровья</text:p>
      <text:p text:style-name="Нормальный">Приоритет профилактики в сфере охраны здоровья обеспечивается путем:</text:p>
      <text:p text:style-name="Нормальный"><text:bookmark-start text:name="anchor121"/><text:bookmark-end text:name="anchor121"/>1) разработки и реализации программ формирования здорового<text:s/>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Нормальный"><text:bookmark-start text:name="anchor122"/><text:bookmark-end text:name="anchor122"/>2) осуществления санитарно-противоэпидемических (профилактических) мероприятий;</text:p>
      <text:p text:style-name="Нормальный"><text:bookmark-start text:name="anchor123"/><text:bookmark-end text:name="anchor123"/>3) осуществления мероприятий по предупреждению и раннему выявлению заболеваний, в том числе предупреждению<text:s/><text:a xlink:href="https://internet.garant.ru/document/redirect/12137881/1100" office:target-frame-name="_top" xlink:show="replace">социально значимых<text:s/>заболеваний</text:a><text:s/>и борьбе с ними;</text:p>
      <text:p text:style-name="Нормальный"><text:bookmark-start text:name="anchor124"/><text:bookmark-end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Нормальный"><text:bookmark-start text:name="anchor125"/><text:bookmark-end text:name="anchor125"/>5) осуществления мероприятий по сохранению жизни и здоровья граждан<text:s/>в процессе их обучения и трудовой деятельности в соответствии с законодательством Российской Федерации.</text:p>
      <text:p text:style-name="Нормальный"/>
      <text:p text:style-name="Заголовокстатьи"><text:bookmark-start text:name="anchor13"/><text:bookmark-end text:name="anchor13"/><text:span text:style-name="T56">Статья 13</text:span>. Соблюдение врачебной тайны</text:p>
      <text:p text:style-name="Нормальный"><text:bookmark-start text:name="anchor131"/><text:bookmark-end text:name="anchor131"/>1. Сведения о факте обращения гражданина за оказанием медицинской помощи, состоянии его здоровья и диагнозе, иные<text:s/>сведения, полученные при его медицинском обследовании и лечении, составляют врачебную тайну.</text:p>
      <text:p text:style-name="Нормальный"><text:bookmark-start text:name="anchor132"/><text:bookmark-end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text:s/><text:a xlink:href="#anchor133" office:target-frame-name="_top" xlink:show="replace">частями 3</text:a><text:s/>и<text:s/><text:a xlink:href="#anchor134" office:target-frame-name="_top" xlink:show="replace">4</text:a><text:s/>настоящей статьи.</text:p>
      <text:p text:style-name="Нормальный"><text:bookmark-start text:name="anchor133"/><text:bookmark-end text:name="anchor133"/>3. Разглашение сведений, составляющих врачебную тайну, другим гражданам,<text:s/>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text:s/>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Нормальный"><text:bookmark-start text:name="anchor1331"/><text:bookmark-end text:name="anchor133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text:s/>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Нормальный"><text:bookmark-start text:name="anchor134"/><text:bookmark-end text:name="anchor134"/>4. Предоставление сведений, составляющих врачебную тайну, без согласия гражданина или его законного представителя допускается:</text:p>
      <text:p text:style-name="Нормальный"><text:bookmark-start text:name="anchor1341"/><text:bookmark-end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text:s/><text:a xlink:href="#anchor2091" office:target-frame-name="_top" xlink:show="replace">пункта 1 части 9 статьи 20</text:a><text:s/>настоящего Федерального закона;</text:p>
      <text:p text:style-name="Нормальный"><text:bookmark-start text:name="anchor1342"/><text:bookmark-end text:name="anchor1342"/>2) при угрозе распространения инфекционных заболеваний, массовых отравлений и поражений;</text:p>
      <text:p text:style-name="Нормальный"><text:bookmark-start text:name="anchor1343"/><text:bookmark-end text:name="anchor1343"/><text:soft-page-break/>3) по запросу органов дознания и следствия,<text:s/>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text:s/><text:a xlink:href="https://internet.garant.ru/document/redirect/71142930/1000" office:target-frame-name="_top" xlink:show="replace">контроля</text:a><text:s/>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text:p>
      <text:p text:style-name="Нормальный"><text:bookmark-start text:name="anchor13431"/><text:bookmark-end text:name="anchor1343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Нормальный"><text:bookmark-start text:name="anchor1344"/><text:bookmark-end text:name="anchor1344"/>4) в случае оказания медицинской помощи несовершеннолетнему в соответствии с<text:s/><text:a xlink:href="#anchor2022" office:target-frame-name="_top" xlink:show="replace">пунктом 2 части 2 статьи 20</text:a><text:s/>настоящего Федерального закона, а также несовершеннолетнему, не достигшему возраста, установленного<text:s/><text:a xlink:href="#anchor542" office:target-frame-name="_top" xlink:show="replace">частью 2 статьи 54</text:a><text:s/>настоящего Федерального закона, для информирования одного из его родителей или иного законного представителя;</text:p>
      <text:p text:style-name="Нормальный"><text:bookmark-start text:name="anchor1345"/><text:bookmark-end text:name="anchor1345"/>5) в целях информирования органов внутренних дел:</text:p>
      <text:p text:style-name="Нормальный"><text:bookmark-start text:name="anchor13451"/><text:bookmark-end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Нормальный"><text:bookmark-start text:name="anchor13452"/><text:bookmark-end text:name="anchor13452"/>б) о поступлении пациента, который по состоянию здоровья, возрасту или иным причинам не может сообщить данные о своей личности;</text:p>
      <text:p text:style-name="Нормальный"><text:bookmark-start text:name="anchor13453"/><text:bookmark-end text:name="anchor13453"/>в) о смерти пациента, личность которого не установлена;</text:p>
      <text:p text:style-name="Нормальный"><text:bookmark-start text:name="anchor1346"/><text:bookmark-end text:name="anchor1346"/>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text:s/><text:a xlink:href="https://internet.garant.ru/document/redirect/178405/201" office:target-frame-name="_top" xlink:show="replace">федеральным законом</text:a><text:s/>предусмотрена военная и приравненная к ней служба;</text:p>
      <text:p text:style-name="Нормальный"><text:bookmark-start text:name="anchor1347"/><text:bookmark-end text:name="anchor1347"/>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text:s/><text:a xlink:href="https://internet.garant.ru/document/redirect/12157560/3416" office:target-frame-name="_top" xlink:show="replace">частью 6 статьи 34.1</text:a><text:s/>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Нормальный"><text:bookmark-start text:name="anchor1348"/><text:bookmark-end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text:s/><text:a xlink:href="https://internet.garant.ru/document/redirect/12148567/4" office:target-frame-name="_top" xlink:show="replace">законодательства</text:a><text:s/>Российской Федерации о персональных данных;</text:p>
      <text:p text:style-name="Нормальный"><text:bookmark-start text:name="anchor1349"/><text:bookmark-end text:name="anchor1349"/>9) в целях осуществления учета и контроля в системе обязательного социального страхования;</text:p>
      <text:p text:style-name="Нормальный"><text:bookmark-start text:name="anchor13410"/><text:bookmark-end text:name="anchor13410"/>10) в целях осуществления контроля качества и безопасности<text:s/><text:a xlink:href="#anchor210" office:target-frame-name="_top" xlink:show="replace">медицинской деятельности</text:a><text:s/>в соответствии с настоящим Федеральным законом;</text:p>
      <text:p text:style-name="Нормальный"><text:bookmark-start text:name="anchor13411"/><text:bookmark-end text:name="anchor13411"/>11)<text:s/><text:a xlink:href="https://internet.garant.ru/document/redirect/70514766/5912" office:target-frame-name="_top" xlink:show="replace">утратил силу</text:a>.</text:p>
      <text:h text:style-name="Заголовок1" text:outline-level="1"><text:bookmark-start text:name="anchor130"/><text:bookmark-end text:name="anchor130"/>Глава 3.<text:s/>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Нормальный"/>
      <text:p text:style-name="Заголовокстатьи"><text:bookmark-start text:name="anchor14"/><text:bookmark-end text:name="anchor14"/><text:span text:style-name="T57">Статья 14.</text:span><text:s/>Полномочия федеральных органов государственной власти в сфере охраны<text:s/>здоровья</text:p>
      <text:p text:style-name="Нормальный"><text:bookmark-start text:name="anchor141"/><text:bookmark-end text:name="anchor141"/>1. К полномочиям федеральных органов государственной власти в сфере охраны здоровья относятся:</text:p>
      <text:p text:style-name="Нормальный"><text:bookmark-start text:name="anchor1411"/><text:bookmark-end text:name="anchor1411"/>1) проведение единой государственной политики в сфере охраны здоровья;</text:p>
      <text:p text:style-name="Нормальный"><text:bookmark-start text:name="anchor1412"/><text:bookmark-end text:name="anchor1412"/><text:soft-page-break/>2) защита прав и свобод человека и гражданина в сфере охраны здоровья;</text:p>
      <text:p text:style-name="Нормальный"><text:bookmark-start text:name="anchor1413"/><text:bookmark-end text:name="anchor1413"/>3) управление федеральной государственной собственностью, используемой в сфере охраны здоровья;</text:p>
      <text:p text:style-name="Нормальный"><text:bookmark-start text:name="anchor1414"/><text:bookmark-end text:name="anchor1414"/>4) организация системы санитарной охраны территории Российской Федерации;</text:p>
      <text:p text:style-name="Нормальный"><text:bookmark-start text:name="anchor1415"/><text:bookmark-end text:name="anchor1415"/>5) организация, обеспечение и осуществление федерального государственного санитарно-эпидемиологического надзора;</text:p>
      <text:p text:style-name="Нормальный"><text:bookmark-start text:name="anchor1416"/><text:bookmark-end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Нормальный"><text:bookmark-start text:name="anchor1417"/><text:bookmark-end text:name="anchor1417"/>7) лицензирование отдельных видов деятельности в сфере охраны здоровья, за исключением лицензирования, которое осуществляется в соответствии с<text:s/><text:a xlink:href="#anchor151" office:target-frame-name="_top" xlink:show="replace">частью 1 статьи 15</text:a><text:s/>настоящего Федерального закона органами государственной власти субъектов Российской Федерации;</text:p>
      <text:p text:style-name="Нормальный"><text:bookmark-start text:name="anchor1418"/><text:bookmark-end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Нормальный"><text:bookmark-start text:name="anchor1419"/><text:bookmark-end text:name="anchor1419"/>9) ведение федеральных информационных систем, федеральных баз данных в сфере здравоохранения, в том числе обеспечение конфиденциальности содержащихся в них персональных данных в соответствии с<text:s/><text:a xlink:href="https://internet.garant.ru/document/redirect/12148567/4" office:target-frame-name="_top" xlink:show="replace">законодательством</text:a><text:s/>Российской Федерации;</text:p>
      <text:p text:style-name="Нормальный"><text:bookmark-start text:name="anchor14110"/><text:bookmark-end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Нормальный"><text:bookmark-start text:name="anchor14111"/><text:bookmark-end text:name="anchor14111"/>11) организация оказания гражданам первичной медико-санитарной помощи, специализированной, в том<text:s/>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Нормальный"><text:bookmark-start text:name="anchor140111"/><text:bookmark-end text:name="anchor140111"/>11.1) организация<text:s/>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Нормальный"><text:bookmark-start text:name="anchor140112"/><text:bookmark-end text:name="anchor140112"/>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Нормальный"><text:bookmark-start text:name="anchor140113"/><text:bookmark-end text:name="anchor140113"/>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Нормальный"><text:bookmark-start text:name="anchor14112"/><text:bookmark-end text:name="anchor14112"/>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anchor1416" office:target-frame-name="_top" xlink:show="replace">пунктами 6</text:a>,<text:s/><text:a xlink:href="#anchor14111" office:target-frame-name="_top" xlink:show="replace">11</text:a><text:s/>и<text:s/><text:a xlink:href="#anchor140111" office:target-frame-name="_top" xlink:show="replace">11.1</text:a><text:s/>настоящей части и<text:s/><text:a xlink:href="#anchor14217" office:target-frame-name="_top" xlink:show="replace">пунктом 17 части 2</text:a><text:s/>настоящей статьи;</text:p>
      <text:p text:style-name="Нормальный"><text:bookmark-start text:name="anchor14113"/><text:bookmark-end text:name="anchor14113"/>13) организация медико-биологического обеспечения спортсменов спортивных сборных команд Российской Федерации;</text:p>
      <text:p text:style-name="Нормальный"><text:bookmark-start text:name="anchor14114"/><text:bookmark-end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Нормальный"><text:bookmark-start text:name="anchor14115"/><text:bookmark-end text:name="anchor14115"/>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Нормальный"><text:bookmark-start text:name="anchor14116"/><text:bookmark-end text:name="anchor14116"/>16) обеспечение разработки и<text:s/>реализации программ научных исследований в сфере охраны здоровья, их координация;</text:p>
      <text:p text:style-name="Нормальный"><text:bookmark-start text:name="anchor14117"/><text:bookmark-end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Нормальный"><text:bookmark-start text:name="anchor14018"/><text:bookmark-end text:name="anchor14018"/><text:soft-page-break/>18) подготовка и представление<text:s/>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text:s/><text:a xlink:href="https://internet.garant.ru/document/redirect/70710682/1000" office:target-frame-name="_top" xlink:show="replace">порядке</text:a>, установленном Правительством Российской Федерации;</text:p>
      <text:p text:style-name="Нормальный"><text:bookmark-start text:name="anchor14019"/><text:bookmark-end text:name="anchor14019"/>19)<text:s/><text:a xlink:href="https://internet.garant.ru/document/redirect/71578990/1000" office:target-frame-name="_top" xlink:show="replace">организация</text:a><text:s/>обеспечения лиц, инфицированных вирусом иммунодефицита человека, в том числе в<text:s/>сочетании с вирусами гепатитов B и C, антивирус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text:p>
      <text:p text:style-name="Нормальный"><text:bookmark-start text:name="anchor14020"/><text:bookmark-end text:name="anchor14020"/>20)<text:s/><text:a xlink:href="https://internet.garant.ru/document/redirect/71578990/2103" office:target-frame-name="_top" xlink:show="replace">организация</text:a><text:s/>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text:p>
      <text:p text:style-name="Нормальный"><text:bookmark-start text:name="anchor14121"/><text:bookmark-end text:name="anchor14121"/>21) утверждение случаев и порядка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Нормальный"><text:bookmark-start text:name="anchor142"/><text:bookmark-end text:name="anchor142"/>2. К полномочиям<text:s/><text:a xlink:href="https://internet.garant.ru/document/redirect/70192436/1000" office:target-frame-name="_top" xlink:show="replace">федерального органа</text:a><text:s/>исполнительной власти, осуществляющего функции по<text:s/>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Нормальный"><text:bookmark-start text:name="anchor1421"/><text:bookmark-end text:name="anchor1421"/>1) проведение единой государственной политики в сфере<text:s/>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Нормальный"><text:bookmark-start text:name="anchor1422"/><text:bookmark-end text:name="anchor1422"/>2) установление<text:s/><text:a xlink:href="https://internet.garant.ru/document/redirect/71360614/1000" office:target-frame-name="_top" xlink:show="replace">требований</text:a><text:s/>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Нормальный"><text:bookmark-start text:name="anchor1423"/><text:bookmark-end text:name="anchor1423"/>3) координация деятельности в сфере охраны здоровья федеральных органов исполнительной власти, органов исполнительной власти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Нормальный"><text:bookmark-start text:name="anchor14231"/><text:bookmark-end text:name="anchor14231"/>3.1) согласование в устанавливаемом Правительством Российской Федерации<text:s/><text:a xlink:href="https://internet.garant.ru/document/redirect/402979068/1000" office:target-frame-name="_top" xlink:show="replace">порядке</text:a><text:s/>назначения на должность руководителя исполнительного органа государственной власти субъекта Российской Федерации в сфере охраны здоровья;</text:p>
      <text:p text:style-name="Нормальный"><text:bookmark-start text:name="anchor1424"/><text:bookmark-end text:name="anchor1424"/>4) утверждение<text:s/><text:a xlink:href="https://internet.garant.ru/document/redirect/70190416/1000" office:target-frame-name="_top" xlink:show="replace">порядка</text:a><text:s/>создания и деятельности врачебной комиссии медицинской организации;</text:p>
      <text:p text:style-name="Нормальный"><text:bookmark-start text:name="anchor1425"/><text:bookmark-end text:name="anchor1425"/>5) утверждение соответствующей номенклатуры в сфере охраны здоровья (<text:a xlink:href="https://internet.garant.ru/document/redirect/70453400/1000" office:target-frame-name="_top" xlink:show="replace">медицинских организаций</text:a>,<text:s/><text:a xlink:href="https://internet.garant.ru/document/redirect/70185840/100" office:target-frame-name="_top" xlink:show="replace">коечного фонда</text:a><text:s/>по профилям медицинской помощи, медицинских услуг,<text:s/><text:a xlink:href="https://internet.garant.ru/document/redirect/70344038/1000" office:target-frame-name="_top" xlink:show="replace">должностей</text:a><text:s/>медицинских работников и фармацевтических работников, специальностей специалистов, имеющих медицинское и фармацевтическое образование);</text:p>
      <text:p text:style-name="Нормальный"><text:bookmark-start text:name="anchor1426"/><text:bookmark-end text:name="anchor1426"/>6) утверждение типовых положений об отдельных видах медицинских организаций, включенных в<text:s/><text:a xlink:href="https://internet.garant.ru/document/redirect/70453400/1000" office:target-frame-name="_top" xlink:show="replace">номенклатуру</text:a><text:s/>медицинских организаций;</text:p>
      <text:p text:style-name="Нормальный"><text:bookmark-start text:name="anchor1427"/><text:bookmark-end text:name="anchor1427"/>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Нормальный"><text:bookmark-start text:name="anchor1428"/><text:bookmark-end text:name="anchor1428"/>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Нормальный"><text:bookmark-start text:name="anchor1429"/><text:bookmark-end text:name="anchor1429"/>9) утверждение<text:s/><text:a xlink:href="https://internet.garant.ru/document/redirect/74413802/1000" office:target-frame-name="_top" xlink:show="replace">порядка</text:a><text:s/>организации и проведения экспертизы качества, эффективности и безопасности медицинских изделий;</text:p>
      <text:p text:style-name="Нормальный"><text:bookmark-start text:name="anchor14210"/><text:bookmark-end text:name="anchor14210"/><text:soft-page-break/>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Нормальный"><text:bookmark-start text:name="anchor14211"/><text:bookmark-end text:name="anchor14211"/>11) утверждение<text:s/><text:a xlink:href="https://internet.garant.ru/document/redirect/400183202/1000" office:target-frame-name="_top" xlink:show="replace">порядка</text:a><text:s/>организации системы документооборота в сфере охраны здоровья, унифицированных форм медицинской документации, в том числе в форме электронных документов, порядков их ведения;</text:p>
      <text:p text:style-name="Нормальный"><text:bookmark-start text:name="anchor142111"/><text:bookmark-end text:name="anchor142111"/><text:a xlink:href="https://internet.garant.ru/document/redirect/75069496/0" office:target-frame-name="_top" xlink:show="replace">11.1)</text:a> организация проведения аккредитации специалистов;</text:p>
      <text:p text:style-name="Нормальный"><text:bookmark-start text:name="anchor14212"/><text:bookmark-end text:name="anchor14212"/>12) утверждение<text:s/><text:a xlink:href="https://internet.garant.ru/document/redirect/403137173/1000" office:target-frame-name="_top" xlink:show="replace">порядка</text:a><text:s/>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Нормальный"><text:bookmark-start text:name="anchor14213"/><text:bookmark-end text:name="anchor14213"/>13) утверждение<text:s/><text:a xlink:href="https://internet.garant.ru/document/redirect/70170890/1000" office:target-frame-name="_top" xlink:show="replace">порядка</text:a><text:s/>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Нормальный"><text:bookmark-start text:name="anchor14214"/><text:bookmark-end text:name="anchor14214"/>14) утверждение порядка проведения медицинских осмотров;</text:p>
      <text:p text:style-name="Нормальный"><text:bookmark-start text:name="anchor14215"/><text:bookmark-end text:name="anchor14215"/>15) утверждение<text:s/><text:a xlink:href="https://internet.garant.ru/document/redirect/70177874/1000" office:target-frame-name="_top" xlink:show="replace">перечня</text:a><text:s/>профессиональных заболеваний;</text:p>
      <text:p text:style-name="Нормальный"><text:bookmark-start text:name="anchor14216"/><text:bookmark-end text:name="anchor14216"/>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text:s/>и хранения;</text:p>
      <text:p text:style-name="Нормальный"><text:bookmark-start text:name="anchor14217"/><text:bookmark-end text:name="anchor14217"/>17) организация медицинской эвакуации граждан медицинскими организациями, подведомственными федеральным органам исполнительной власти;</text:p>
      <text:p text:style-name="Нормальный"><text:bookmark-start text:name="anchor59018"/><text:bookmark-end text:name="anchor59018"/>18) утверждение<text:s/><text:a xlink:href="https://internet.garant.ru/document/redirect/71350220/1000" office:target-frame-name="_top" xlink:show="replace">порядка</text:a><text:s/>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Нормальный"><text:bookmark-start text:name="anchor59019"/><text:bookmark-end text:name="anchor59019"/>19) утверждение<text:s/><text:a xlink:href="https://internet.garant.ru/document/redirect/77703988/0" office:target-frame-name="_top" xlink:show="replace">правил</text:a><text:s/>проведения лабораторных, инструментальных, патолого-анатомических и иных видов диагностических исследований;</text:p>
      <text:p text:style-name="Нормальный"><text:bookmark-start text:name="anchor590191"/><text:bookmark-end text:name="anchor590191"/>19.1) утверждение<text:s/><text:a xlink:href="https://internet.garant.ru/document/redirect/74620440/1000" office:target-frame-name="_top" xlink:show="replace">общих требований</text:a><text:s/>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text:s/>реанимационных мероприятий, при оказании ему медицинской помощи в стационарных условиях;</text:p>
      <text:p text:style-name="Нормальный"><text:bookmark-start text:name="anchor59020"/><text:bookmark-end text:name="anchor59020"/>20) создание условий для организации проведения независимой оценки качества условий оказания услуг медицинскими организациями;</text:p>
      <text:p text:style-name="Нормальный"><text:bookmark-start text:name="anchor14221"/><text:bookmark-end text:name="anchor1422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Нормальный"/>
      <text:p text:style-name="Заголовокстатьи"><text:bookmark-start text:name="anchor15"/><text:bookmark-end text:name="anchor15"/><text:span text:style-name="T58">Статья 15.</text:span><text:s/>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Нормальный"><text:bookmark-start text:name="anchor151"/><text:bookmark-end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Нормальный"><text:bookmark-start text:name="anchor1511"/><text:bookmark-end text:name="anchor151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text:s/><text:a xlink:href="https://internet.garant.ru/document/redirect/12185475/0" office:target-frame-name="_top" xlink:show="replace">Федеральным законом</text:a><text:s/>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Нормальный"><text:bookmark-start text:name="anchor15111"/><text:bookmark-end text:name="anchor15111"/><text:soft-page-break/>а)<text:s/><text:a xlink:href="#anchor210" office:target-frame-name="_top" xlink:show="replace">медицинская деятельность</text:a><text:s/>медицинских организаций (за исключением<text:s/>медицинских организаций, подведомственных федеральным органам исполнительной власти);</text:p>
      <text:p text:style-name="Нормальный"><text:bookmark-start text:name="anchor15112"/><text:bookmark-end text:name="anchor15112"/>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text:s/>подведомственными федеральным органам исполнительной власти);</text:p>
      <text:p text:style-name="Нормальный"><text:bookmark-start text:name="anchor15113"/><text:bookmark-end text:name="anchor15113"/>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text:s/><text:a xlink:href="https://internet.garant.ru/document/redirect/12112176/111" office:target-frame-name="_top" xlink:show="replace">списки I</text:a>,<text:s/><text:a xlink:href="https://internet.garant.ru/document/redirect/12112176/222" office:target-frame-name="_top" xlink:show="replace">II</text:a><text:s/>и<text:s/><text:a xlink:href="https://internet.garant.ru/document/redirect/12112176/333" office:target-frame-name="_top" xlink:show="replace">III</text:a><text:s/>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text:s/>подведомственными федеральным органам исполнительной власти);</text:p>
      <text:p text:style-name="Нормальный"><text:bookmark-start text:name="anchor1512"/><text:bookmark-end text:name="anchor1512"/>2)<text:s/><text:a xlink:href="https://internet.garant.ru/document/redirect/71385142/121" office:target-frame-name="_top" xlink:show="replace">исключен</text:a>.</text:p>
      <text:p text:style-name="Нормальный"><text:bookmark-start text:name="anchor152"/><text:bookmark-end text:name="anchor152"/>2. Средства на осуществление переданных в соответствии с<text:s/><text:a xlink:href="#anchor151" office:target-frame-name="_top" xlink:show="replace">частью 1</text:a><text:s/>настоящей статьи полномочий предусматриваются в виде субвенций из федерального бюджета (далее - субвенции).</text:p>
      <text:p text:style-name="Нормальный"><text:bookmark-start text:name="anchor153"/><text:bookmark-end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Нормальный"><text:bookmark-start text:name="anchor1531"/><text:bookmark-end text:name="anchor1531"/>1) на осуществление указанного в<text:s/><text:a xlink:href="#anchor1511" office:target-frame-name="_top" xlink:show="replace">пункте 1 части 1</text:a><text:s/>настоящей статьи полномочия исходя из:</text:p>
      <text:p text:style-name="Нормальный"><text:bookmark-start text:name="anchor15311"/><text:bookmark-end text:name="anchor15311"/>а) численности населения;</text:p>
      <text:p text:style-name="Нормальный"><text:bookmark-start text:name="anchor15312"/><text:bookmark-end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Нормальный"><text:bookmark-start text:name="anchor15313"/><text:bookmark-end text:name="anchor15313"/>в) иных показателей;</text:p>
      <text:p text:style-name="Нормальный"><text:bookmark-start text:name="anchor1532"/><text:bookmark-end text:name="anchor1532"/>2)<text:s/><text:a xlink:href="https://internet.garant.ru/document/redirect/71385142/121" office:target-frame-name="_top" xlink:show="replace">исключен</text:a>.</text:p>
      <text:p text:style-name="Нормальный"><text:bookmark-start text:name="anchor154"/><text:bookmark-end text:name="anchor154"/>4. Субвенции предоставляются в соответствии с<text:s/><text:a xlink:href="https://internet.garant.ru/document/redirect/12112604/133" office:target-frame-name="_top" xlink:show="replace">бюджетным законодательством</text:a><text:s/>Российской Федерации.</text:p>
      <text:p text:style-name="Нормальный"><text:bookmark-start text:name="anchor155"/><text:bookmark-end text:name="anchor155"/>5. Субвенции на осуществление указанных в<text:s/><text:a xlink:href="#anchor151" office:target-frame-name="_top" xlink:show="replace">части 1</text:a><text:s/>настоящей статьи полномочий носят целевой характер и не могут быть использованы на другие цели.</text:p>
      <text:p text:style-name="Нормальный"><text:bookmark-start text:name="anchor156"/><text:bookmark-end text:name="anchor156"/>6. В<text:s/>случае использования субвенций не по целевому назначению<text:s/><text:a xlink:href="https://internet.garant.ru/document/redirect/12137879/1001" office:target-frame-name="_top" xlink:show="replace">федеральный орган</text:a><text:s/>исполнительной власти, осуществляющий функции по контролю и надзору в финансово-бюджетной сфере, вправе взыскать эти средства в порядке, установленном<text:s/><text:a xlink:href="https://internet.garant.ru/document/redirect/12112604/3064" office:target-frame-name="_top" xlink:show="replace">законодательством</text:a><text:s/>Российской Федерации.</text:p>
      <text:p text:style-name="Нормальный"><text:bookmark-start text:name="anchor157"/><text:bookmark-end text:name="anchor157"/>7. Уполномоченный<text:s/><text:a xlink:href="https://internet.garant.ru/document/redirect/70192436/1000" office:target-frame-name="_top" xlink:show="replace">федеральный орган</text:a><text:s/>исполнительной власти:</text:p>
      <text:p text:style-name="Нормальный"><text:bookmark-start text:name="anchor1571"/><text:bookmark-end text:name="anchor1571"/>1) издает нормативные правовые акты по вопросам осуществления указанных в<text:s/><text:a xlink:href="#anchor151" office:target-frame-name="_top" xlink:show="replace">части 1</text:a><text:s/>настоящей статьи полномочий, в том числе административные регламенты предоставления государственных услуг<text:s/>и исполнения государственных функций в части переданных полномочий;</text:p>
      <text:p text:style-name="Нормальный"><text:bookmark-start text:name="anchor1572"/><text:bookmark-end text:name="anchor1572"/>2) издает обязательные для исполнения органами исполнительной власти субъектов Российской Федерации методические указания и инструкции по вопросам осуществления переданных полномочий;</text:p>
      <text:p text:style-name="Нормальный"><text:bookmark-start text:name="anchor1573"/><text:bookmark-end text:name="anchor1573"/>3)<text:s/><text:a xlink:href="https://internet.garant.ru/document/redirect/71127964/331" office:target-frame-name="_top" xlink:show="replace">утратил силу</text:a>;</text:p>
      <text:p text:style-name="Нормальный"><text:bookmark-start text:name="anchor1574"/><text:bookmark-end text:name="anchor1574"/>4) устанавливает<text:s/><text:a xlink:href="https://internet.garant.ru/document/redirect/70392204/1000" office:target-frame-name="_top" xlink:show="replace">требования</text:a><text:s/>к содержанию и формам отчетности, к порядку представления отчетности об осуществлении переданных полномочий;</text:p>
      <text:p text:style-name="Нормальный"><text:bookmark-start text:name="anchor15741"/><text:bookmark-end text:name="anchor15741"/>4.1) утверждает в соответствии с<text:s/><text:a xlink:href="https://internet.garant.ru/document/redirect/71982438/1000" office:target-frame-name="_top" xlink:show="replace">правилами</text:a>, устанавливаемыми Правительством Российской Федерации,<text:s/><text:a xlink:href="https://internet.garant.ru/document/redirect/404788919/1000" office:target-frame-name="_top" xlink:show="replace">порядок</text:a><text:s/>осуществления контроля за эффективностью и качеством осуществления органами государственной власти субъектов Российской Федерации указанных в<text:s/><text:a xlink:href="#anchor151" office:target-frame-name="_top" xlink:show="replace">части 1</text:a><text:s/>настоящей статьи полномочий;</text:p>
      <text:p text:style-name="Нормальный"><text:bookmark-start text:name="anchor1575"/><text:bookmark-end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text:s/>переданных полномочий.</text:p>
      <text:p text:style-name="Нормальный"><text:bookmark-start text:name="anchor158"/><text:bookmark-end text:name="anchor158"/>8.<text:s/><text:a xlink:href="https://internet.garant.ru/document/redirect/71385142/122" office:target-frame-name="_top" xlink:show="replace">Утратила силу</text:a>.</text:p>
      <text:p text:style-name="Нормальный"><text:bookmark-start text:name="anchor159"/><text:bookmark-end text:name="anchor159"/><text:soft-page-break/>9. Уполномоченный<text:s/><text:a xlink:href="https://internet.garant.ru/document/redirect/12135989/1000" office:target-frame-name="_top" xlink:show="replace">федеральный орган</text:a><text:s/>исполнительной власти, осуществляющий функции по контролю и надзору в сфере охраны здоровья:</text:p>
      <text:p text:style-name="Нормальный"><text:bookmark-start text:name="anchor1591"/><text:bookmark-end text:name="anchor159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text:s/><text:a xlink:href="#anchor1511" office:target-frame-name="_top" xlink:show="replace">пункте 1 части 1</text:a><text:s/>настоящей статьи, в<text:s/><text:a xlink:href="https://internet.garant.ru/document/redirect/400114788/1000" office:target-frame-name="_top" xlink:show="replace">порядке</text:a>, установленном уполномоченным федеральным органом исполнительной власти;</text:p>
      <text:p text:style-name="Нормальный"><text:bookmark-start text:name="anchor1592"/><text:bookmark-end text:name="anchor1592"/>2) осуществляет<text:s/><text:a xlink:href="https://internet.garant.ru/document/redirect/12163219/1000" office:target-frame-name="_top" xlink:show="replace">контроль<text:s/></text:a>за эффективностью и качеством осуществления органами государственной власти субъектов Российской Федерации полномочий, указанных в<text:s/><text:a xlink:href="#anchor151" office:target-frame-name="_top" xlink:show="replace">части 1</text:a><text:s/>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Нормальный"><text:bookmark-start text:name="anchor1593"/><text:bookmark-end text:name="anchor1593"/>3) обеспечивает соблюдение лицензионных требований лицензиатами посредством осуществления<text:s/>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text:s/><text:a xlink:href="#anchor1511" office:target-frame-name="_top" xlink:show="replace">пункте 1 части 1</text:a><text:s/>настоящей статьи;</text:p>
      <text:p text:style-name="Нормальный"><text:bookmark-start text:name="anchor1594"/><text:bookmark-end text:name="anchor1594"/>4) направляет в течение пяти рабочих дней в органы государственной власти субъектов Российской Федерации, осуществляющие полномочия, указанные в<text:s/><text:a xlink:href="#anchor151" office:target-frame-name="_top" xlink:show="replace">части 1</text:a><text:s/>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text:s/><text:a xlink:href="#anchor1511" office:target-frame-name="_top" xlink:show="replace">пункте 1 части 1</text:a><text:s/>настоящей статьи, для включения в лицензионные дела.</text:p>
      <text:p text:style-name="Нормальный"><text:bookmark-start text:name="anchor1510"/><text:bookmark-end text:name="anchor1510"/>10.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Нормальный"><text:bookmark-start text:name="anchor15101"/><text:bookmark-end text:name="anchor15101"/>1) назначает на должность (освобождает от должности) руководителей органов исполнительной власти субъектов Российской Федерации, осуществляющих переданные им полномочия;</text:p>
      <text:p text:style-name="Нормальный"><text:bookmark-start text:name="anchor15102"/><text:bookmark-end text:name="anchor15102"/>2) утверждает структуру органов исполнительной власти субъектов Российской Федерации, осуществляющих переданные им полномочия;</text:p>
      <text:p text:style-name="Нормальный"><text:bookmark-start text:name="anchor15103"/><text:bookmark-end text:name="anchor15103"/>3) организует деятельность по осуществлению переданных полномочий в соответствии с федеральными законами и<text:s/>иными нормативными правовыми актами Российской Федерации, нормативными правовыми актами и иными документами, предусмотренными<text:s/><text:a xlink:href="#anchor157" office:target-frame-name="_top" xlink:show="replace">частью 7</text:a><text:s/>настоящей статьи;</text:p>
      <text:p text:style-name="Нормальный"><text:bookmark-start text:name="anchor15104"/><text:bookmark-end text:name="anchor15104"/>4) вправе до утверждения регламентов, указанных в<text:s/><text:a xlink:href="#anchor1571" office:target-frame-name="_top" xlink:show="replace">пункте 1 части 7</text:a><text:s/>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Нормальный"><text:bookmark-start text:name="anchor15105"/><text:bookmark-end text:name="anchor15105"/>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text:s/><text:soft-page-break/>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Нормальный"><text:bookmark-start text:name="anchor15106"/><text:bookmark-end text:name="anchor15106"/>6)<text:s/><text:a xlink:href="https://internet.garant.ru/document/redirect/71385142/122" office:target-frame-name="_top" xlink:show="replace">утратил силу</text:a>.</text:p>
      <text:p text:style-name="Нормальный"><text:bookmark-start text:name="anchor15011"/><text:bookmark-end text:name="anchor15011"/>11. Контроль за расходованием субвенций, предоставленных на осуществление переданных полномочий, осуществляется<text:s/><text:a xlink:href="https://internet.garant.ru/document/redirect/12137879/1000" office:target-frame-name="_top" xlink:show="replace">федеральным органом</text:a><text:s/>исполнительной власти, осуществляющим функции по контролю и надзору в финансово-бюджетной сфере,<text:s/><text:a xlink:href="https://internet.garant.ru/document/redirect/12135989/1000" office:target-frame-name="_top" xlink:show="replace">федеральным органом</text:a><text:s/>исполнительной власти, осуществляющим контроль и надзор в сфере здравоохранения, и Счетной палатой Российской Федерации.</text:p>
      <text:p text:style-name="Нормальный"><text:bookmark-start text:name="anchor15012"/><text:bookmark-end text:name="anchor15012"/>12.<text:s/><text:a xlink:href="https://internet.garant.ru/document/redirect/71385142/122" office:target-frame-name="_top" xlink:show="replace">Утратила силу</text:a>.</text:p>
      <text:p text:style-name="Нормальный"><text:bookmark-start text:name="anchor15013"/><text:bookmark-end text:name="anchor15013"/>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text:s/><text:a xlink:href="https://internet.garant.ru/document/redirect/12117177/263071" office:target-frame-name="_top" xlink:show="replace">Федеральным законом</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Нормальный"/>
      <text:p text:style-name="Заголовокстатьи"><text:bookmark-start text:name="anchor16"/><text:bookmark-end text:name="anchor16"/><text:span text:style-name="T59">Статья 16</text:span>. Полномочия органов государственной власти субъектов Российской Федерации в сфере охраны здоровья</text:p>
      <text:p text:style-name="Нормальный"><text:bookmark-start text:name="anchor161"/><text:bookmark-end text:name="anchor161"/>1. К полномочиям органов государственной власти субъектов Российской Федерации в сфере охраны здоровья относятся:</text:p>
      <text:p text:style-name="Нормальный"><text:bookmark-start text:name="anchor1611"/><text:bookmark-end text:name="anchor1611"/>1) защита прав человека и гражданина в сфере охраны здоровья;</text:p>
      <text:p text:style-name="Нормальный"><text:bookmark-start text:name="anchor1612"/><text:bookmark-end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Нормальный"><text:bookmark-start text:name="anchor1613"/><text:bookmark-end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text:s/>медицинского страхования;</text:p>
      <text:p text:style-name="Нормальный"><text:bookmark-start text:name="anchor1614"/><text:bookmark-end text:name="anchor1614"/>4) формирование структуры исполнительных органов государственной власти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Нормальный"><text:bookmark-start text:name="anchor1615"/><text:bookmark-end text:name="anchor1615"/>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государственной власти субъекта Российской Федерации;</text:p>
      <text:p text:style-name="Нормальный"><text:bookmark-start text:name="anchor16151"/><text:bookmark-end text:name="anchor16151"/>5.1) организация проведения медицинских экспертиз, медицинских осмотров и медицинских освидетельствований в<text:s/>медицинских организациях, подведомственных исполнительным органам государственной власти субъекта Российской Федерации;</text:p>
      <text:p text:style-name="Нормальный"><text:bookmark-start text:name="anchor16152"/><text:bookmark-end text:name="anchor16152"/>5.2) организация медицинской деятельности, связанной с трансплантацией (пересадкой) органов и тканей человека, в том числе с донорством<text:s/>органов и тканей в целях трансплантации (пересадки), в медицинских организациях, подведомственных исполнительным органам государственной власти субъекта Российской Федерации;</text:p>
      <text:p text:style-name="Нормальный"><text:bookmark-start text:name="anchor1616"/><text:bookmark-end text:name="anchor1616"/>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Нормальный"><text:bookmark-start text:name="anchor1617"/><text:bookmark-end text:name="anchor1617"/>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a xlink:href="#anchor1615" office:target-frame-name="_top" xlink:show="replace">пунктами 5</text:a>,<text:s/><text:a xlink:href="#anchor16151" office:target-frame-name="_top" xlink:show="replace">5.1</text:a><text:s/>и<text:s/><text:a xlink:href="#anchor16112" office:target-frame-name="_top" xlink:show="replace">12</text:a><text:s/>настоящей части;</text:p>
      <text:p text:style-name="Нормальный"><text:bookmark-start text:name="anchor1618"/><text:bookmark-end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Нормальный"><text:bookmark-start text:name="anchor1619"/><text:bookmark-end text:name="anchor1619"/><text:soft-page-break/>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text:s/><text:a xlink:href="https://internet.garant.ru/document/redirect/12115118/0" office:target-frame-name="_top" xlink:show="replace">законодательством</text:a><text:s/>Российской Федерации;</text:p>
      <text:p text:style-name="Нормальный"><text:bookmark-start text:name="anchor16110"/><text:bookmark-end text:name="anchor16110"/>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text:s/><text:a xlink:href="#anchor443" office:target-frame-name="_top" xlink:show="replace">частью 3 статьи 44</text:a><text:s/>настоящего Федерального закона;</text:p>
      <text:p text:style-name="Нормальный"><text:bookmark-start text:name="anchor16111"/><text:bookmark-end text:name="anchor16111"/>11) координация деятельности<text:s/>исполнительных органов государственной власти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Нормальный"><text:bookmark-start text:name="anchor16112"/><text:bookmark-end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Нормальный"><text:bookmark-start text:name="anchor16113"/><text:bookmark-end text:name="anchor16113"/>13) информирование населения субъекта Российской Федерации, в том числе через средства массовой информации, о возможности распространения<text:s/><text:a xlink:href="https://internet.garant.ru/document/redirect/12137881/1100" office:target-frame-name="_top" xlink:show="replace">социально значимых заболеваний</text:a><text:s/>и<text:s/><text:a xlink:href="https://internet.garant.ru/document/redirect/12137881/1200" office:target-frame-name="_top" xlink:show="replace">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Нормальный"><text:bookmark-start text:name="anchor16114"/><text:bookmark-end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Нормальный"><text:bookmark-start text:name="anchor16115"/><text:bookmark-end text:name="anchor16115"/>15) обеспечение разработки и реализация региональных программ научных исследований в сфере охраны здоровья, их координация;</text:p>
      <text:p text:style-name="Нормальный"><text:bookmark-start text:name="anchor16116"/><text:bookmark-end text:name="anchor16116"/>16) установление случаев и порядка организации оказания первичной медико-санитарной<text:s/>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Нормальный"><text:bookmark-start text:name="anchor16117"/><text:bookmark-end text:name="anchor16117"/>17) установление порядка организации оказания первичной медико-санитарной помощи в<text:s/>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не по территориально-участковому принципу;</text:p>
      <text:p text:style-name="Нормальный"><text:bookmark-start text:name="anchor16118"/><text:bookmark-end text:name="anchor16118"/>18) создание условий для организации проведения<text:s/>независимой оценки качества условий оказания услуг медицинскими организациями;</text:p>
      <text:p text:style-name="Нормальный"><text:bookmark-start text:name="anchor16119"/><text:bookmark-end text:name="anchor16119"/>19) организация медико-биологического обеспечения спортсменов спортивных сборных команд субъектов Российской Федерации;</text:p>
      <text:p text:style-name="Нормальный"><text:bookmark-start text:name="anchor16120"/><text:bookmark-end text:name="anchor16120"/>20) установление порядка проведения оценки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Нормальный"><text:bookmark-start text:name="anchor162"/><text:bookmark-end text:name="anchor162"/>2. Отдельные указанные в<text:s/><text:a xlink:href="#anchor161" office:target-frame-name="_top" xlink:show="replace">части 1</text:a><text:s/>настоящей статьи полномочия органов государственной власти субъектов Российской Федерации в<text:s/>сфере охраны здоровья могут быть переданы ими для осуществления органам местного самоуправления в соответствии с<text:s/><text:a xlink:href="https://internet.garant.ru/document/redirect/12117177/0" office:target-frame-name="_top" xlink:show="replace">Федеральным законом</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Нормальный"><text:bookmark-start text:name="anchor163"/><text:bookmark-end text:name="anchor16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назначает на должность руководителя исполнительного органа государственной власти субъекта Российской<text:s/><text:soft-page-break/>Федерации в сфере охраны здоровья по<text:s/><text:a xlink:href="https://internet.garant.ru/document/redirect/402979068/1000" office:target-frame-name="_top" xlink:show="replace">согласованию</text:a><text:s/>с уполномоченным федеральным органом исполнительной власти.</text:p>
      <text:p text:style-name="Нормальный"/>
      <text:p text:style-name="Заголовокстатьи"><text:bookmark-start text:name="anchor17"/><text:bookmark-end text:name="anchor17"/><text:span text:style-name="T60">Статья 17</text:span>. Полномочия органов местного самоуправления в сфере охраны здоровья</text:p>
      <text:p text:style-name="Нормальный"><text:bookmark-start text:name="anchor1701"/><text:bookmark-end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text:s/><text:a xlink:href="#anchor42" office:target-frame-name="_top" xlink:show="replace">статьей 42</text:a><text:s/>настоящего Федерального закона) в сфере охраны здоровья относятся:</text:p>
      <text:p text:style-name="Нормальный"><text:bookmark-start text:name="anchor171"/><text:bookmark-end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text:s/>законом субъекта Российской Федерации в пределах полномочий, установленных<text:s/><text:a xlink:href="https://internet.garant.ru/document/redirect/186367/0" office:target-frame-name="_top" xlink:show="replace">Федеральным законом</text:a><text:s/>от 6 октября 2003 года N 131-ФЗ "Об общих принципах организации местного самоуправления в<text:s/>Российской Федерации";</text:p>
      <text:p text:style-name="Нормальный"><text:bookmark-start text:name="anchor172"/><text:bookmark-end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text:s/><text:a xlink:href="#anchor162" office:target-frame-name="_top" xlink:show="replace">частью 2 статьи 16</text:a><text:s/>настоящего Федерального закона;</text:p>
      <text:p text:style-name="Нормальный"><text:bookmark-start text:name="anchor173"/><text:bookmark-end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Нормальный"><text:bookmark-start text:name="anchor174"/><text:bookmark-end text:name="anchor174"/>4) участие в санитарно-гигиеническом просвещении населения и пропаганде донорства крови и (или) ее компонентов;</text:p>
      <text:p text:style-name="Нормальный"><text:bookmark-start text:name="anchor175"/><text:bookmark-end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Нормальный"><text:bookmark-start text:name="anchor176"/><text:bookmark-end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Нормальный"><text:bookmark-start text:name="anchor177"/><text:bookmark-end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text:s/><text:a xlink:href="https://internet.garant.ru/document/redirect/186367/0"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text:p>
      <text:p text:style-name="Нормальный"/>
      <text:h text:style-name="Заголовок1" text:outline-level="1"><text:bookmark-start text:name="anchor140"/><text:bookmark-end text:name="anchor140"/>Глава 4. Права и обязанности граждан в сфере охраны здоровья</text:h>
      <text:p text:style-name="Нормальный"/>
      <text:p text:style-name="Заголовокстатьи"><text:bookmark-start text:name="anchor18"/><text:bookmark-end text:name="anchor18"/><text:span text:style-name="T61">Статья 18</text:span>. Право на охрану здоровья</text:p>
      <text:p text:style-name="Нормальный"><text:bookmark-start text:name="anchor181"/><text:bookmark-end text:name="anchor181"/>1. Каждый имеет право на охрану здоровья.</text:p>
      <text:p text:style-name="Нормальный"><text:bookmark-start text:name="anchor182"/><text:bookmark-end text:name="anchor182"/>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Нормальный"/>
      <text:p text:style-name="Заголовокстатьи"><text:bookmark-start text:name="anchor19"/><text:bookmark-end text:name="anchor19"/><text:span text:style-name="T62">Статья 19</text:span>. Право на медицинскую помощь</text:p>
      <text:p text:style-name="Нормальный"><text:bookmark-start text:name="anchor191"/><text:bookmark-end text:name="anchor191"/>1. Каждый имеет право на медицинскую помощь.</text:p>
      <text:p text:style-name="Нормальный"><text:bookmark-start text:name="anchor192"/><text:bookmark-end text:name="anchor192"/>2. Каждый имеет право на<text:s/>медицинскую помощь в гарантированном объеме, оказываемую без взимания платы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 а<text:s/>также на получение платных медицинских услуг и иных услуг, в том числе в соответствии с договором добровольного медицинского страхования.</text:p>
      <text:p text:style-name="Нормальный"><text:bookmark-start text:name="anchor193"/><text:bookmark-end text:name="anchor193"/><text:soft-page-break/>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Нормальный"><text:bookmark-start text:name="anchor194"/><text:bookmark-end text:name="anchor194"/>4.<text:s/><text:a xlink:href="https://internet.garant.ru/document/redirect/70329696/1000" office:target-frame-name="_top" xlink:show="replace">Порядок</text:a><text:s/>оказания медицинской помощи иностранным гражданам определяется Правительством Российской Федерации.</text:p>
      <text:p text:style-name="Нормальный"><text:bookmark-start text:name="anchor195"/><text:bookmark-end text:name="anchor195"/>5. Пациент имеет право на:</text:p>
      <text:p text:style-name="Нормальный"><text:bookmark-start text:name="anchor1951"/><text:bookmark-end text:name="anchor1951"/>1) выбор врача и выбор медицинской организации в соответствии с настоящим Федеральным законом;</text:p>
      <text:p text:style-name="Нормальный"><text:bookmark-start text:name="anchor1952"/><text:bookmark-end text:name="anchor1952"/>2) профилактику, диагностику, лечение, медицинскую реабилитацию в медицинских организациях в условиях,<text:s/>соответствующих санитарно-гигиеническим требованиям;</text:p>
      <text:p text:style-name="Нормальный"><text:bookmark-start text:name="anchor1953"/><text:bookmark-end text:name="anchor1953"/>3) получение консультаций врачей-специалистов;</text:p>
      <text:p text:style-name="Нормальный"><text:bookmark-start text:name="anchor1954"/><text:bookmark-end text:name="anchor1954"/>4) облегчение боли, связанной с заболеванием, состоянием и (или) медицинским вмешательством, методами и лекарственными препаратами, в том числе<text:s/>наркотическими лекарственными препаратами и психотропными лекарственными препаратами;</text:p>
      <text:p text:style-name="Нормальный"><text:bookmark-start text:name="anchor1955"/><text:bookmark-end text:name="anchor1955"/>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Нормальный"><text:bookmark-start text:name="anchor1956"/><text:bookmark-end text:name="anchor1956"/>6) получение лечебного питания в случае нахождения пациента на лечении в стационарных условиях;</text:p>
      <text:p text:style-name="Нормальный"><text:bookmark-start text:name="anchor1957"/><text:bookmark-end text:name="anchor1957"/>7) защиту сведений, составляющих<text:s/><text:a xlink:href="#anchor131" office:target-frame-name="_top" xlink:show="replace">врачебную тайну</text:a>;</text:p>
      <text:p text:style-name="Нормальный"><text:bookmark-start text:name="anchor1958"/><text:bookmark-end text:name="anchor1958"/>8) отказ от медицинского вмешательства;</text:p>
      <text:p text:style-name="Нормальный"><text:bookmark-start text:name="anchor1959"/><text:bookmark-end text:name="anchor1959"/>9)<text:s/>возмещение вреда, причиненного здоровью при оказании ему медицинской помощи;</text:p>
      <text:p text:style-name="Нормальный"><text:bookmark-start text:name="anchor19510"/><text:bookmark-end text:name="anchor19510"/>10) допуск к нему адвоката или законного представителя для защиты своих прав;</text:p>
      <text:p text:style-name="Нормальный"><text:bookmark-start text:name="anchor19511"/><text:bookmark-end text:name="anchor19511"/>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Нормальный"/>
      <text:p text:style-name="Заголовокстатьи"><text:bookmark-start text:name="anchor20"/><text:bookmark-end text:name="anchor20"/><text:span text:style-name="T63">Статья 20.</text:span><text:s/>Информированное добровольное согласие на медицинское вмешательство и на отказ от медицинского вмешательства</text:p>
      <text:p text:style-name="Нормальный"><text:bookmark-start text:name="anchor2001"/><text:bookmark-end text:name="anchor200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Нормальный"><text:bookmark-start text:name="anchor2002"/><text:bookmark-end text:name="anchor2002"/>2. Информированное добровольное согласие на медицинское вмешательство дает один из родителей или иной законный представитель в отношении:</text:p>
      <text:p text:style-name="Нормальный"><text:bookmark-start text:name="anchor2021"/><text:bookmark-end text:name="anchor2021"/>1) лица, не достигшего возраста, установленного<text:s/><text:a xlink:href="#anchor475" office:target-frame-name="_top" xlink:show="replace">частью 5 статьи 47</text:a><text:s/>и<text:s/><text:a xlink:href="#anchor542" office:target-frame-name="_top" xlink:show="replace">частью 2 статьи 54</text:a><text:s/>настоящего Федерального закона, или лица, признанного в установленном<text:s/><text:a xlink:href="https://internet.garant.ru/document/redirect/10164072/29" office:target-frame-name="_top" xlink:show="replace">законом</text:a><text:s/>порядке недееспособным, если такое лицо по своему состоянию не способно дать согласие на медицинское вмешательство;</text:p>
      <text:p text:style-name="Нормальный"><text:bookmark-start text:name="anchor2022"/><text:bookmark-end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Нормальный"><text:bookmark-start text:name="anchor2003"/><text:bookmark-end text:name="anchor2003"/>3. Гражданин, один из родителей или иной законный представитель лица, указанного в<text:s/><text:a xlink:href="#anchor2002" office:target-frame-name="_top" xlink:show="replace">части 2</text:a><text:s/>настоящей статьи, имеют право отказаться от медицинского вмешательства или потребовать его прекращения, за исключением случаев,<text:s/>предусмотренных<text:s/><text:a xlink:href="#anchor2009" office:target-frame-name="_top" xlink:show="replace">частью 9</text:a><text:s/>настоящей статьи. Законный представитель лица, признанного в установленном<text:s/><text:a xlink:href="https://internet.garant.ru/document/redirect/10164072/29" office:target-frame-name="_top" xlink:show="replace">законом</text:a><text:s/>порядке недееспособным, осуществляет<text:s/><text:soft-page-break/>указанное право в случае, если такое лицо по своему состоянию не способно отказаться от медицинского вмешательства.</text:p>
      <text:p text:style-name="Нормальный"><text:bookmark-start text:name="anchor2004"/><text:bookmark-end text:name="anchor2004"/>4. При отказе от медицинского вмешательства гражданину, одному из родителей или иному законному представителю лица, указанного в<text:s/><text:a xlink:href="#anchor2002" office:target-frame-name="_top" xlink:show="replace">части 2</text:a><text:s/>настоящей статьи, в доступной для него форме должны быть разъяснены возможные последствия такого отказа.</text:p>
      <text:p text:style-name="Нормальный"><text:bookmark-start text:name="anchor2005"/><text:bookmark-end text:name="anchor2005"/>5. При отказе одного из родителей или иного законного представителя лица, указанного в<text:s/><text:a xlink:href="#anchor2002" office:target-frame-name="_top" xlink:show="replace">части 2</text:a><text:s/>настоящей<text:s/>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Нормальный"><text:bookmark-start text:name="anchor2006"/><text:bookmark-end text:name="anchor2006"/>6. Лица, указанные в<text:s/><text:a xlink:href="#anchor2001" office:target-frame-name="_top" xlink:show="replace">частях 1</text:a><text:s/>и<text:s/><text:a xlink:href="#anchor2002" office:target-frame-name="_top" xlink:show="replace">2</text:a><text:s/>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text:s/><text:a xlink:href="https://internet.garant.ru/document/redirect/70172996/1000" office:target-frame-name="_top" xlink:show="replace">перечень</text:a>, устанавливаемый уполномоченным федеральным органом исполнительной власти.</text:p>
      <text:p text:style-name="Нормальный"><text:bookmark-start text:name="anchor2007"/><text:bookmark-end text:name="anchor2007"/>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text:s/><text:a xlink:href="https://internet.garant.ru/document/redirect/12184522/54" office:target-frame-name="_top" xlink:show="replace">квалифицированной электронной подписи</text:a><text:s/>или простой<text:s/><text:a xlink:href="https://internet.garant.ru/document/redirect/12184522/21" office:target-frame-name="_top" xlink:show="replace">электронной подписи</text:a><text:s/>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text:s/><text:a xlink:href="#anchor2002" office:target-frame-name="_top" xlink:show="replace">части 2</text:a><text:s/>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2008"/><text:bookmark-end text:name="anchor2008"/>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Нормальный"><text:bookmark-start text:name="anchor2009"/><text:bookmark-end text:name="anchor2009"/>9. Медицинское вмешательство без согласия гражданина, одного из родителей или иного<text:s/>законного представителя допускается:</text:p>
      <text:p text:style-name="Нормальный"><text:bookmark-start text:name="anchor2091"/><text:bookmark-end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text:s/><text:a xlink:href="#anchor2002" office:target-frame-name="_top" xlink:show="replace">части 2</text:a><text:s/>настоящей статьи);</text:p>
      <text:p text:style-name="Нормальный"><text:bookmark-start text:name="anchor2092"/><text:bookmark-end text:name="anchor2092"/>2) в отношении лиц, страдающих<text:s/><text:a xlink:href="https://internet.garant.ru/document/redirect/12137881/1200" office:target-frame-name="_top" xlink:show="replace">заболеваниями</text:a>, представляющими опасность для окружающих;</text:p>
      <text:p text:style-name="Нормальный"><text:bookmark-start text:name="anchor2093"/><text:bookmark-end text:name="anchor2093"/>3) в отношении лиц, страдающих тяжелыми психическими расстройствами;</text:p>
      <text:p text:style-name="Нормальный"><text:bookmark-start text:name="anchor2094"/><text:bookmark-end text:name="anchor2094"/>4) в отношении лиц, совершивших общественно опасные деяния (преступления);</text:p>
      <text:p text:style-name="Нормальный"><text:bookmark-start text:name="anchor2095"/><text:bookmark-end text:name="anchor2095"/><text:soft-page-break/>5) при проведении судебно-медицинской экспертизы и (или) судебно-психиатрической экспертизы;</text:p>
      <text:p text:style-name="Нормальный"><text:bookmark-start text:name="anchor2096"/><text:bookmark-end text:name="anchor2096"/>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Нормальный"><text:bookmark-start text:name="anchor2010"/><text:bookmark-end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Нормальный"><text:bookmark-start text:name="anchor2101"/><text:bookmark-end text:name="anchor2101"/>1) в случаях,<text:s/>указанных в<text:s/><text:a xlink:href="#anchor2091" office:target-frame-name="_top" xlink:show="replace">пунктах 1</text:a><text:s/>и<text:s/><text:a xlink:href="#anchor2092" office:target-frame-name="_top" xlink:show="replace">2 части 9</text:a><text:s/>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anchor2002" office:target-frame-name="_top" xlink:show="replace">части 2</text:a><text:s/>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Нормальный"><text:bookmark-start text:name="anchor2102"/><text:bookmark-end text:name="anchor2102"/>2) в отношении лиц, указанных в<text:s/><text:a xlink:href="#anchor2093" office:target-frame-name="_top" xlink:show="replace">пунктах 3</text:a><text:s/>и<text:s/><text:a xlink:href="#anchor2094" office:target-frame-name="_top" xlink:show="replace">4 части 9</text:a><text:s/>настоящей статьи, - судом в случаях и в порядке, которые установлены законодательством Российской Федерации;</text:p>
      <text:p text:style-name="Нормальный"><text:bookmark-start text:name="anchor2103"/><text:bookmark-end text:name="anchor2103"/>3)<text:s/>в случае, указанном в<text:s/><text:a xlink:href="#anchor2096" office:target-frame-name="_top" xlink:show="replace">пункте 6 части 9</text:a><text:s/>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text:s/><text:a xlink:href="#anchor2002" office:target-frame-name="_top" xlink:show="replace">части 2</text:a><text:s/>настоящей статьи и в отношении которого проведено медицинское вмешательство.</text:p>
      <text:p text:style-name="Нормальный"><text:bookmark-start text:name="anchor2011"/><text:bookmark-end text:name="anchor2011"/>11. К лицам, совершившим преступления, могут быть применены<text:s/>принудительные меры медицинского характера по основаниям и в порядке, которые установлены<text:s/><text:a xlink:href="https://internet.garant.ru/document/redirect/10108000/1015" office:target-frame-name="_top" xlink:show="replace">федеральным законом</text:a>.</text:p>
      <text:p text:style-name="Нормальный"><text:bookmark-start text:name="anchor2012"/><text:bookmark-end text:name="anchor2012"/>12. В случае оказания несовершеннолетнему медицинской помощи лечащий<text:s/>врач обязан проинформировать несовершеннолетнего, достигшего возраста, установленного<text:s/><text:a xlink:href="#anchor542" office:target-frame-name="_top" xlink:show="replace">частью 2 статьи 54</text:a><text:s/>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text:s/>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Нормальный"/>
      <text:p text:style-name="Заголовокстатьи"><text:bookmark-start text:name="anchor21"/><text:bookmark-end text:name="anchor21"/><text:span text:style-name="T64">Статья 21</text:span>. Выбор врача и медицинской организации</text:p>
      <text:p text:style-name="Нормальный"><text:bookmark-start text:name="anchor2110"/><text:bookmark-end text:name="anchor2110"/>1. При оказании гражданину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он имеет право на выбор медицинской организации в<text:s/><text:a xlink:href="https://internet.garant.ru/document/redirect/70179998/1000" office:target-frame-name="_top" xlink:show="replace">порядке</text:a>, утвержденном уполномоченным федеральным органом исполнительной власти, и на выбор врача с учетом согласия врача.<text:s/><text:a xlink:href="https://internet.garant.ru/document/redirect/70207838/0" office:target-frame-name="_top" xlink:show="replace">Особенности выбора</text:a><text:s/>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text:s/><text:a xlink:href="https://internet.garant.ru/document/redirect/183489/1000" office:target-frame-name="_top" xlink:show="replace">перечень</text:a>, а также работниками организаций, включенных в<text:s/><text:a xlink:href="https://internet.garant.ru/document/redirect/6325497/1000" office:target-frame-name="_top" xlink:show="replace">перечень</text:a><text:s/>организаций отдельных отраслей промышленности с особо опасными условиями труда, устанавливаются Правительством Российской Федерации.</text:p>
      <text:p text:style-name="Нормальный"><text:bookmark-start text:name="anchor2120"/><text:bookmark-end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text:s/>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Нормальный"><text:bookmark-start text:name="anchor2130"/><text:bookmark-end text:name="anchor2130"/>3. Оказание первичной специализированной<text:s/>медико-санитарной помощи осуществляется:</text:p>
      <text:p text:style-name="Нормальный"><text:bookmark-start text:name="anchor2131"/><text:bookmark-end text:name="anchor2131"/><text:soft-page-break/>1) по направлению врача-терапевта участкового, врача-педиатра участкового, врача общей практики (семейного врача), фельдшера, врача-специалиста;</text:p>
      <text:p text:style-name="Нормальный"><text:bookmark-start text:name="anchor2132"/><text:bookmark-end text:name="anchor2132"/>2) в случае самостоятельного обращения гражданина в медицинскую организацию, в том числе организацию, выбранную им в соответствии с<text:s/><text:a xlink:href="#anchor2120" office:target-frame-name="_top" xlink:show="replace">частью 2</text:a><text:s/>настоящей статьи, с учетом порядков оказания медицинской помощи.</text:p>
      <text:p text:style-name="Нормальный"><text:bookmark-start text:name="anchor2140"/><text:bookmark-end text:name="anchor2140"/>4. Для получения специализированной медицинской помощи в плановой форме выбор медицинской<text:s/>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Нормальный"><text:bookmark-start text:name="anchor2150"/><text:bookmark-end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Нормальный"><text:bookmark-start text:name="anchor2160"/><text:bookmark-end text:name="anchor2160"/>6. При оказании гражданину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text:s/><text:a xlink:href="https://internet.garant.ru/document/redirect/70338452/1000" office:target-frame-name="_top" xlink:show="replace">порядке</text:a>, устанавливаемом уполномоченным федеральным органом исполнительной власти.</text:p>
      <text:p text:style-name="Нормальный"><text:bookmark-start text:name="anchor2170"/><text:bookmark-end text:name="anchor2170"/>7.<text:s/>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Нормальный"><text:bookmark-start text:name="anchor2180"/><text:bookmark-end text:name="anchor2180"/>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text:s/>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text:s/><text:a xlink:href="#anchor25" office:target-frame-name="_top" xlink:show="replace">статьей 25</text:a><text:s/>настоящего Федерального закона, а также с учетом особенностей, установленных<text:s/><text:a xlink:href="https://internet.garant.ru/document/redirect/178405/0" office:target-frame-name="_top" xlink:show="replace">Федеральным законом</text:a><text:s/>от 28 марта 1998 года N 53-ФЗ "О воинской обязанности и военной службе".</text:p>
      <text:p text:style-name="Нормальный"><text:bookmark-start text:name="anchor2181"/><text:bookmark-end text:name="anchor218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text:s/><text:a xlink:href="#anchor26" office:target-frame-name="_top" xlink:show="replace">статьей 26</text:a><text:s/>настоящего Федерального закона.</text:p>
      <text:p text:style-name="Нормальный"><text:bookmark-start text:name="anchor2190"/><text:bookmark-end text:name="anchor2190"/>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Нормальный"/>
      <text:p text:style-name="Заголовокстатьи"><text:bookmark-start text:name="anchor22"/><text:bookmark-end text:name="anchor22"/><text:span text:style-name="T65">Статья 22.</text:span><text:s/>Информация о состоянии здоровья</text:p>
      <text:p text:style-name="Нормальный"><text:bookmark-start text:name="anchor2201"/><text:bookmark-end text:name="anchor2201"/>1. Каждый имеет право получить в доступной для него форме имеющуюся в медицинской организации информацию о состоянии своего здоровья,<text:s/>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Нормальный"><text:bookmark-start text:name="anchor2202"/><text:bookmark-end text:name="anchor2202"/>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text:s/><text:a xlink:href="#anchor542" office:target-frame-name="_top" xlink:show="replace">части 2 статьи 54</text:a><text:s/>настоящего Федерального закона, и граждан, признанных в установленном<text:s/><text:a xlink:href="https://internet.garant.ru/document/redirect/10164072/29" office:target-frame-name="_top" xlink:show="replace">законом</text:a><text:s/><text:soft-page-break/>порядке<text:s/>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text:s/>о состоянии здоровья предоставляется этим лицам, а также до достижения этими лицами совершеннолетия их законным представителям.</text:p>
      <text:p text:style-name="Нормальный"><text:bookmark-start text:name="anchor2203"/><text:bookmark-end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Нормальный"><text:bookmark-start text:name="anchor2204"/><text:bookmark-end text:name="anchor2204"/>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text:s/><text:a xlink:href="https://internet.garant.ru/document/redirect/403119087/1000" office:target-frame-name="_top" xlink:show="replace">Порядок</text:a><text:s/>ознакомления с медицинской<text:s/>документацией пациента устанавливается уполномоченным федеральным органом исполнительной власти.</text:p>
      <text:p text:style-name="Нормальный"><text:bookmark-start text:name="anchor2205"/><text:bookmark-end text:name="anchor2205"/>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Нормальный"/>
      <text:p text:style-name="Заголовокстатьи"><text:bookmark-start text:name="anchor23"/><text:bookmark-end text:name="anchor23"/><text:span text:style-name="T66">Статья 23</text:span>. Информация о факторах, влияющих на здоровье</text:p>
      <text:p text:style-name="Нормальный">Граждане имеют право на получение достоверной и своевременной информации о факторах, способствующих сохранению здоровья или оказывающих на него<text:s/>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text:s/>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text:s/><text:a xlink:href="https://internet.garant.ru/document/redirect/4176331/1000" office:target-frame-name="_top" xlink:show="replace">порядке</text:a>, предусмотренном законодательством Российской Федерации.</text:p>
      <text:p text:style-name="Нормальный"/>
      <text:p text:style-name="Заголовокстатьи"><text:bookmark-start text:name="anchor24"/><text:bookmark-end text:name="anchor24"/><text:span text:style-name="T67">Статья 24</text:span>. Права работников, занятых на отдельных видах работ, на охрану здоровья</text:p>
      <text:p text:style-name="Нормальный"><text:bookmark-start text:name="anchor241"/><text:bookmark-end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Нормальный"><text:bookmark-start text:name="anchor242"/><text:bookmark-end text:name="anchor242"/>2. Перечень вредных и (или) опасных производственных факторов и работ, при выполнении которых проводятся обязательные предварительные медицинские<text:s/>осмотры при поступлении на<text:s/><text:soft-page-break/>работу и периодические медицинские осмотры, утверждается уполномоченным федеральным органом исполнительной власти.</text:p>
      <text:p text:style-name="Нормальный"><text:bookmark-start text:name="anchor243"/><text:bookmark-end text:name="anchor243"/>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Нормальный"><text:bookmark-start text:name="anchor244"/><text:bookmark-end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Нормальный"><text:bookmark-start text:name="anchor245"/><text:bookmark-end text:name="anchor245"/>5.<text:s/>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Нормальный"/>
      <text:p text:style-name="Заголовокстатьи"><text:bookmark-start text:name="anchor25"/><text:bookmark-end text:name="anchor25"/><text:span text:style-name="T68">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text:s/>контракту, на охрану здоровья</text:p>
      <text:p text:style-name="Нормальный"><text:bookmark-start text:name="anchor251"/><text:bookmark-end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text:s/>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Нормальный"><text:bookmark-start text:name="anchor252"/><text:bookmark-end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text:s/><text:a xlink:href="#anchor61" office:target-frame-name="_top" xlink:show="replace">статьей 61</text:a><text:s/>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text:s/>состоянию здоровья.</text:p>
      <text:p text:style-name="Нормальный"><text:bookmark-start text:name="anchor253"/><text:bookmark-end text:name="anchor253"/>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text:s/>органам исполнительной власти и федеральным государственным органам, в которых<text:s/><text:a xlink:href="https://internet.garant.ru/document/redirect/178405/201" office:target-frame-name="_top" xlink:show="replace">федеральным законом</text:a><text:s/>предусмотрена военная служба или приравненная к ней служба.</text:p>
      <text:p text:style-name="Нормальный"><text:bookmark-start text:name="anchor254"/><text:bookmark-end text:name="anchor254"/>4. Порядок организации<text:s/>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Нормальный"><text:bookmark-start text:name="anchor255"/><text:bookmark-end text:name="anchor255"/>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text:s/><text:soft-page-break/>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Нормальный"><text:bookmark-start text:name="anchor256"/><text:bookmark-end text:name="anchor256"/>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Нормальный"/>
      <text:p text:style-name="Заголовокстатьи"><text:bookmark-start text:name="anchor26"/><text:bookmark-end text:name="anchor26"/><text:span text:style-name="T69">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Нормальный"><text:bookmark-start text:name="anchor261"/><text:bookmark-end text:name="anchor261"/>1. Лица, задержанные, заключенные под стражу, отбывающие наказание в виде ограничения<text:s/>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text:s/><text:a xlink:href="https://internet.garant.ru/document/redirect/70369202/14" office:target-frame-name="_top" xlink:show="replace">законодательством</text:a><text:s/>Российской Федерации.</text:p>
      <text:p text:style-name="Нормальный"><text:bookmark-start text:name="anchor262"/><text:bookmark-end text:name="anchor262"/>2. Беременные женщины, женщины во время родов и в послеродовой период из числа лиц, указанных в<text:s/><text:a xlink:href="#anchor261" office:target-frame-name="_top" xlink:show="replace">части 1</text:a><text:s/>настоящей статьи, имеют право на оказание медицинской помощи, в том числе в медицинских организациях охраны материнства и детства.</text:p>
      <text:p text:style-name="Нормальный"><text:bookmark-start text:name="anchor263"/><text:bookmark-end text:name="anchor263"/>3. При невозможности оказания медицинской помощи в учреждениях уголовно-исполнительной системы лица, заключенные под стражу<text:s/>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text:s/><text:a xlink:href="https://internet.garant.ru/document/redirect/70292628/1000" office:target-frame-name="_top" xlink:show="replace">порядке</text:a>, установленном Правительством Российской Федерации, за счет бюджетных ассигнований федерального бюджета, предусмотренных<text:s/>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Нормальный"><text:bookmark-start text:name="anchor264"/><text:bookmark-end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text:s/><text:a xlink:href="#anchor263" office:target-frame-name="_top" xlink:show="replace">части 3</text:a><text:s/>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Нормальный"><text:bookmark-start text:name="anchor265"/><text:bookmark-end text:name="anchor265"/>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text:s/><text:a xlink:href="#anchor261" office:target-frame-name="_top" xlink:show="replace">части 1</text:a><text:s/>настоящей статьи, не допускаются.</text:p>
      <text:p text:style-name="Нормальный"><text:bookmark-start text:name="anchor266"/><text:bookmark-end text:name="anchor266"/>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Нормальный"><text:bookmark-start text:name="anchor267"/><text:bookmark-end text:name="anchor267"/>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text:s/><text:a xlink:href="#anchor261" office:target-frame-name="_top" xlink:show="replace">части 1</text:a><text:s/>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Нормальный"/>
      <text:p text:style-name="Заголовокстатьи"><text:bookmark-start text:name="anchor27"/><text:bookmark-end text:name="anchor27"/><text:soft-page-break/><text:span text:style-name="T70">Статья 27</text:span>. Обязанности граждан в сфере охраны здоровья</text:p>
      <text:p text:style-name="Нормальный"><text:bookmark-start text:name="anchor271"/><text:bookmark-end text:name="anchor271"/>1. Граждане обязаны заботиться о сохранении своего здоровья.</text:p>
      <text:p text:style-name="Нормальный"><text:bookmark-start text:name="anchor272"/><text:bookmark-end text:name="anchor272"/>2. Граждане в случаях, предусмотренных законодательством Российской Федерации, обязаны проходить медицинские осмотры, а граждане, страдающие<text:s/><text:a xlink:href="https://internet.garant.ru/document/redirect/12137881/1200" office:target-frame-name="_top" xlink:show="replace">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text:s/>и лечение, а также заниматься профилактикой этих заболеваний.</text:p>
      <text:p text:style-name="Нормальный"><text:bookmark-start text:name="anchor273"/><text:bookmark-end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text:s/>организациях.</text:p>
      <text:p text:style-name="Нормальный"/>
      <text:p text:style-name="Заголовокстатьи"><text:bookmark-start text:name="anchor28"/><text:bookmark-end text:name="anchor28"/><text:span text:style-name="T71">Статья 28</text:span>. Общественные объединения по защите прав граждан в сфере охраны здоровья</text:p>
      <text:p text:style-name="Нормальный"><text:bookmark-start text:name="anchor281"/><text:bookmark-end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Нормальный"><text:bookmark-start text:name="anchor282"/><text:bookmark-end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text:s/>правил.</text:p>
      <text:p text:style-name="Нормальный"><text:bookmark-start text:name="anchor283"/><text:bookmark-end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Нормальный"/>
      <text:h text:style-name="Заголовок1" text:outline-level="1"><text:bookmark-start text:name="anchor150"/><text:bookmark-end text:name="anchor150"/>Глава 5. Организация охраны здоровья</text:h>
      <text:p text:style-name="Нормальный"/>
      <text:p text:style-name="Заголовокстатьи"><text:bookmark-start text:name="anchor29"/><text:bookmark-end text:name="anchor29"/><text:span text:style-name="T72">Статья 29</text:span>. Организация охраны здоровья</text:p>
      <text:p text:style-name="Нормальный"><text:bookmark-start text:name="anchor291"/><text:bookmark-end text:name="anchor291"/>1. Организация охраны здоровья осуществляется путем:</text:p>
      <text:p text:style-name="Нормальный"><text:bookmark-start text:name="anchor2911"/><text:bookmark-end text:name="anchor2911"/>1) государственного регулирования в сфере охраны здоровья, в том числе<text:s/>нормативного правового регулирования;</text:p>
      <text:p text:style-name="Нормальный"><text:bookmark-start text:name="anchor2912"/><text:bookmark-end text:name="anchor2912"/>2) разработки и осуществления мероприятий по профилактике возникновения и распространения заболеваний, в том числе социально значимых<text:s/><text:a xlink:href="https://internet.garant.ru/document/redirect/12137881/1100" office:target-frame-name="_top" xlink:show="replace">заболеваний</text:a><text:s/>и<text:s/><text:a xlink:href="https://internet.garant.ru/document/redirect/12137881/1200" office:target-frame-name="_top" xlink:show="replace">заболеваний</text:a>, представляющих опасность для окружающих, и по формированию здорового образа жизни населения;</text:p>
      <text:p text:style-name="Нормальный"><text:bookmark-start text:name="anchor2913"/><text:bookmark-end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Нормальный"><text:bookmark-start text:name="anchor2914"/><text:bookmark-end text:name="anchor2914"/>4) обеспечения санитарно-эпидемиологического благополучия населения;</text:p>
      <text:p text:style-name="Нормальный"><text:bookmark-start text:name="anchor2915"/><text:bookmark-end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Нормальный"><text:bookmark-start text:name="anchor2916"/><text:bookmark-end text:name="anchor2916"/>6) управления деятельностью в сфере охраны здоровья на<text:s/>основе государственного регулирования, а также саморегулирования, осуществляемого в соответствии с<text:s/><text:a xlink:href="https://internet.garant.ru/document/redirect/12157433/0" office:target-frame-name="_top" xlink:show="replace">федеральным законом</text:a>.</text:p>
      <text:p text:style-name="Нормальный"><text:bookmark-start text:name="anchor292"/><text:bookmark-end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Нормальный"><text:bookmark-start text:name="anchor293"/><text:bookmark-end text:name="anchor293"/>3. Государственную систему здравоохранения составляют:</text:p>
      <text:p text:style-name="Нормальный"><text:bookmark-start text:name="anchor2931"/><text:bookmark-end text:name="anchor2931"/>1) федеральные органы исполнительной власти в сфере охраны здоровья и их территориальные органы;</text:p>
      <text:p text:style-name="Нормальный"><text:bookmark-start text:name="anchor2932"/><text:bookmark-end text:name="anchor2932"/>2) исполнительные органы государственной власти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text:s/><text:a xlink:href="#anchor2931" office:target-frame-name="_top" xlink:show="replace">пункте 1</text:a><text:s/>настоящей части);</text:p>
      <text:p text:style-name="Нормальный"><text:bookmark-start text:name="anchor2933"/><text:bookmark-end text:name="anchor2933"/><text:soft-page-break/>3) подведомственные федеральным органам исполнительной власти и исполнительным органам 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Нормальный"><text:bookmark-start text:name="anchor294"/><text:bookmark-end text:name="anchor294"/>4. Муниципальную систему здравоохранения составляют:</text:p>
      <text:p text:style-name="Нормальный"><text:bookmark-start text:name="anchor2941"/><text:bookmark-end text:name="anchor294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Нормальный"><text:bookmark-start text:name="anchor2942"/><text:bookmark-end text:name="anchor2942"/>2) подведомственные органам местного самоуправления медицинские организации и фармацевтические организации.</text:p>
      <text:p text:style-name="Нормальный"><text:bookmark-start text:name="anchor295"/><text:bookmark-end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Нормальный"/>
      <text:p text:style-name="Заголовокстатьи"><text:bookmark-start text:name="anchor2910"/><text:bookmark-end text:name="anchor2910"/><text:span text:style-name="T73">Статья 29.1.</text:span><text:s/>Ликвидация медицинских организаций, прекращение деятельности обособленных подразделений медицинских организаций</text:p>
      <text:p text:style-name="Нормальный"><text:bookmark-start text:name="anchor29101"/><text:bookmark-end text:name="anchor29101"/>1. Медицинские организации ликвидируются в порядке, установленном<text:s/><text:a xlink:href="https://internet.garant.ru/document/redirect/10164072/61" office:target-frame-name="_top" xlink:show="replace">гражданским законодательством</text:a>, с учетом особенностей, предусмотренных законодательством Российской Федерации в сфере охраны здоровья.</text:p>
      <text:p text:style-name="Нормальный"><text:bookmark-start text:name="anchor29102"/><text:bookmark-end text:name="anchor29102"/>2. В отношении медицинской организации, подведомственной исполнительному органу государственной власти субъекта Российской<text:s/>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text:s/>полномочия учредителя медицинской организации, медицинских профессиональных некоммерческих организаций, указанных в<text:s/><text:a xlink:href="#anchor763" office:target-frame-name="_top" xlink:show="replace">части 3 статьи 76</text:a><text:s/>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p>
      <text:p text:style-name="Нормальный"><text:bookmark-start text:name="anchor29103"/><text:bookmark-end text:name="anchor29103"/>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anchor29102" office:target-frame-name="_top" xlink:show="replace">частью 2</text:a><text:s/>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государственной власти субъекта Российской Федерации в соответствии с<text:s/><text:a xlink:href="https://internet.garant.ru/document/redirect/70700452/25" office:target-frame-name="_top" xlink:show="replace">Федеральным законом</text:a><text:s/>от 21 июля 2014 года N 212-ФЗ "Об основах общественного контроля в Российской Федерации".</text:p>
      <text:p text:style-name="Нормальный"><text:bookmark-start text:name="anchor29104"/><text:bookmark-end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a xlink:href="#anchor29102" office:target-frame-name="_top" xlink:show="replace">частью 2</text:a><text:s/>настоящей статьи, с учетом мнения жителей данного сельского населенного пункта,<text:s/>выраженного по результатам общественных (публичных) слушаний, проведение которых<text:s/><text:soft-page-break/>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text:s/><text:a xlink:href="https://internet.garant.ru/document/redirect/70700452/25" office:target-frame-name="_top" xlink:show="replace">Федеральным законом</text:a><text:s/>от 21 июля 2014 года N 212-ФЗ "Об основах общественного контроля в Российской Федерации".</text:p>
      <text:p text:style-name="Нормальный"/>
      <text:p text:style-name="Заголовокстатьи"><text:bookmark-start text:name="anchor30"/><text:bookmark-end text:name="anchor30"/><text:span text:style-name="T74">Статья 30</text:span>. Профилактика заболеваний и формирование здорового образа жизни</text:p>
      <text:p text:style-name="Нормальный"><text:bookmark-start text:name="anchor3010"/><text:bookmark-end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программы иммунопрофилактики инфекционных болезней в соответствии с<text:s/><text:a xlink:href="https://internet.garant.ru/document/redirect/403258640/1000" office:target-frame-name="_top" xlink:show="replace">национальным календарем</text:a><text:s/>профилактических прививок и<text:s/><text:a xlink:href="https://internet.garant.ru/document/redirect/403258640/2000" office:target-frame-name="_top" xlink:show="replace">календарем</text:a><text:s/>профилактических прививок по эпидемическим показаниям.</text:p>
      <text:p text:style-name="Нормальный"><text:bookmark-start text:name="anchor3020"/><text:bookmark-end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text:s/>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text:s/>на здоровье факторов внутренней и внешней среды, формирование здорового образа жизни.</text:p>
      <text:p text:style-name="Нормальный"><text:bookmark-start text:name="anchor3030"/><text:bookmark-end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Нормальный"><text:bookmark-start text:name="anchor3040"/><text:bookmark-end text:name="anchor3040"/>4.<text:s/><text:a xlink:href="https://internet.garant.ru/document/redirect/74998637/1000" office:target-frame-name="_top" xlink:show="replace">Порядок</text:a><text:s/>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Нормальный"/>
      <text:p text:style-name="Заголовокстатьи"><text:bookmark-start text:name="anchor31"/><text:bookmark-end text:name="anchor31"/><text:span text:style-name="T75">Статья 31</text:span>. Первая помощь</text:p>
      <text:p text:style-name="Нормальный"><text:bookmark-start text:name="anchor311"/><text:bookmark-end text:name="anchor311"/>1. Первая помощь до оказания медицинской помощи оказывается гражданам при несчастных случаях, травмах, ранениях, поражениях, отравлениях,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и правилами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 пострадавшим (самопомощь) или находящимися вблизи лицами (взаимопомощь) в случаях, предусмотренных федеральными законами.</text:p>
      <text:p text:style-name="Нормальный"><text:bookmark-start text:name="anchor312"/><text:bookmark-end text:name="anchor312"/>2.<text:s/><text:a xlink:href="https://internet.garant.ru/document/redirect/70178292/1000" office:target-frame-name="_top" xlink:show="replace">Перечень</text:a><text:s/>состояний, при которых оказывается первая помощь, и<text:s/><text:a xlink:href="https://internet.garant.ru/document/redirect/70178292/2000" office:target-frame-name="_top" xlink:show="replace">перечень</text:a><text:s/>мероприятий по оказанию первой помощи утверждаются<text:s/>уполномоченным федеральным органом исполнительной власти, если иное не предусмотрено<text:s/><text:a xlink:href="https://internet.garant.ru/document/redirect/135907/1719" office:target-frame-name="_top" xlink:show="replace">федеральными законами</text:a>.</text:p>
      <text:p text:style-name="Нормальный"><text:bookmark-start text:name="anchor313"/><text:bookmark-end text:name="anchor313"/>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text:s/><text:a xlink:href="https://internet.garant.ru/document/redirect/135907/17110" office:target-frame-name="_top" xlink:show="replace">федеральными законами</text:a>.</text:p>
      <text:p text:style-name="Нормальный"><text:bookmark-start text:name="anchor3131"/><text:bookmark-end text:name="anchor313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text:s/><text:soft-page-break/>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text:s/><text:a xlink:href="https://internet.garant.ru/document/redirect/135907/1719" office:target-frame-name="_top" xlink:show="replace">законодательством</text:a><text:s/>Российской Федерации в области обороны.</text:p>
      <text:p text:style-name="Нормальный"><text:bookmark-start text:name="anchor314"/><text:bookmark-end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Заголовокстатьи"><text:bookmark-start text:name="anchor32"/><text:bookmark-end text:name="anchor32"/><text:span text:style-name="T76">Статья 32</text:span>. Медицинская помощь</text:p>
      <text:p text:style-name="Нормальный"><text:bookmark-start text:name="anchor321"/><text:bookmark-end text:name="anchor321"/>1. Медицинская помощь оказывается медицинскими организациями и классифицируется по видам, условиям<text:s/>и форме оказания такой помощи.</text:p>
      <text:p text:style-name="Нормальный"><text:bookmark-start text:name="anchor322"/><text:bookmark-end text:name="anchor322"/>2. К видам медицинской помощи относятся:</text:p>
      <text:p text:style-name="Нормальный"><text:bookmark-start text:name="anchor3221"/><text:bookmark-end text:name="anchor3221"/>1)<text:s/><text:a xlink:href="#anchor33" office:target-frame-name="_top" xlink:show="replace">первичная медико-санитарная помощь</text:a>;</text:p>
      <text:p text:style-name="Нормальный"><text:bookmark-start text:name="anchor3222"/><text:bookmark-end text:name="anchor3222"/>2)<text:s/><text:a xlink:href="#anchor34" office:target-frame-name="_top" xlink:show="replace">специализированная, в том числе высокотехнологичная, медицинская помощь</text:a>;</text:p>
      <text:p text:style-name="Нормальный"><text:bookmark-start text:name="anchor3223"/><text:bookmark-end text:name="anchor3223"/>3)<text:s/><text:a xlink:href="#anchor35" office:target-frame-name="_top" xlink:show="replace">скорая, в том числе скорая специализированная, медицинская помощь</text:a>;</text:p>
      <text:p text:style-name="Нормальный"><text:bookmark-start text:name="anchor3224"/><text:bookmark-end text:name="anchor3224"/>4)<text:s/><text:a xlink:href="#anchor36" office:target-frame-name="_top" xlink:show="replace">паллиативная медицинская помощь</text:a>.</text:p>
      <text:p text:style-name="Нормальный"><text:bookmark-start text:name="anchor323"/><text:bookmark-end text:name="anchor323"/>3. Медицинская помощь может оказываться в следующих условиях:</text:p>
      <text:p text:style-name="Нормальный"><text:bookmark-start text:name="anchor3231"/><text:bookmark-end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Нормальный"><text:bookmark-start text:name="anchor3232"/><text:bookmark-end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Нормальный"><text:bookmark-start text:name="anchor3233"/><text:bookmark-end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Нормальный"><text:bookmark-start text:name="anchor3234"/><text:bookmark-end text:name="anchor3234"/><text:a xlink:href="https://internet.garant.ru/document/redirect/74980697/1000" office:target-frame-name="_top" xlink:show="replace">4)</text:a><text:s/>стационарно (в условиях, обеспечивающих круглосуточное медицинское наблюдение и лечение).</text:p>
      <text:p text:style-name="Нормальный"><text:bookmark-start text:name="anchor324"/><text:bookmark-end text:name="anchor324"/>4. Формами оказания медицинской помощи являются:</text:p>
      <text:p text:style-name="Нормальный"><text:bookmark-start text:name="anchor3241"/><text:bookmark-end text:name="anchor3241"/>1) экстренная - медицинская помощь, оказываемая при внезапных острых заболеваниях,<text:s/>состояниях, обострении хронических заболеваний, представляющих угрозу жизни пациента;</text:p>
      <text:p text:style-name="Нормальный"><text:bookmark-start text:name="anchor3242"/><text:bookmark-end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Нормальный"><text:bookmark-start text:name="anchor3243"/><text:bookmark-end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Нормальный"><text:bookmark-start text:name="anchor325"/><text:bookmark-end text:name="anchor325"/>5. Утратила силу с 1 января 2019 г. -<text:s/><text:a xlink:href="https://internet.garant.ru/document/redirect/72136974/24" office:target-frame-name="_top" xlink:show="replace">Федеральный закон</text:a><text:s/>от 25 декабря 2018 г. N 489-ФЗ</text:p>
      <text:p text:style-name="Заголовокстатьи"><text:bookmark-start text:name="anchor33"/><text:bookmark-end text:name="anchor33"/><text:span text:style-name="T77">Статья 33</text:span>. Первичная медико-санитарная помощь</text:p>
      <text:p text:style-name="Нормальный"><text:bookmark-start text:name="anchor331"/><text:bookmark-end text:name="anchor331"/>1.<text:s/><text:a xlink:href="https://internet.garant.ru/document/redirect/70195856/1000" office:target-frame-name="_top" xlink:show="replace">Первичная медико-санитарная помощь</text:a><text:s/>является основой системы оказания медицинской помощи и включает в себя мероприятия<text:s/>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Нормальный"><text:bookmark-start text:name="anchor332"/><text:bookmark-end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text:s/>в определенных организациях, с учетом положений<text:s/><text:a xlink:href="#anchor21" office:target-frame-name="_top" xlink:show="replace">статьи 21</text:a><text:s/>настоящего Федерального закона.</text:p>
      <text:p text:style-name="Нормальный"><text:bookmark-start text:name="anchor333"/><text:bookmark-end text:name="anchor333"/>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Нормальный"><text:bookmark-start text:name="anchor334"/><text:bookmark-end text:name="anchor334"/>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Нормальный"><text:bookmark-start text:name="anchor335"/><text:bookmark-end text:name="anchor335"/>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Нормальный"><text:bookmark-start text:name="anchor336"/><text:bookmark-end text:name="anchor336"/><text:soft-page-break/>6. Первичная медико-санитарная помощь оказывается в амбулаторных условиях и в условиях дневного стационара.</text:p>
      <text:p text:style-name="Нормальный"><text:bookmark-start text:name="anchor337"/><text:bookmark-end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Нормальный"/>
      <text:p text:style-name="Заголовокстатьи"><text:bookmark-start text:name="anchor34"/><text:bookmark-end text:name="anchor34"/><text:span text:style-name="T78">Статья 34</text:span>. Специализированная, в том числе высокотехнологичная, медицинская помощь</text:p>
      <text:p text:style-name="Нормальный"><text:bookmark-start text:name="anchor341"/><text:bookmark-end text:name="anchor341"/>1. Специализированная медицинская помощь оказывается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text:s/>методов и сложных медицинских технологий, а также медицинскую реабилитацию.</text:p>
      <text:p text:style-name="Нормальный"><text:bookmark-start text:name="anchor342"/><text:bookmark-end text:name="anchor342"/>2. Специализированная медицинская помощь оказывается в стационарных условиях и в условиях дневного стационара.</text:p>
      <text:p text:style-name="Нормальный"><text:bookmark-start text:name="anchor343"/><text:bookmark-end text:name="anchor343"/>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text:s/>технологий и методов генной инженерии, разработанных на основе достижений медицинской науки и смежных отраслей науки и техники.</text:p>
      <text:p text:style-name="Нормальный"><text:bookmark-start text:name="anchor344"/><text:bookmark-end text:name="anchor344"/>4.<text:s/><text:a xlink:href="#anchor1018" office:target-frame-name="_top" xlink:show="replace">Не применяется</text:a><text:s/>с 1 января 2015 г.</text:p>
      <text:p text:style-name="Нормальный"><text:bookmark-start text:name="anchor345"/><text:bookmark-end text:name="anchor345"/>5.<text:s/><text:a xlink:href="#anchor10181" office:target-frame-name="_top" xlink:show="replace">Не применяется</text:a><text:s/>с 1 января 2017 г.</text:p>
      <text:p text:style-name="Нормальный"><text:bookmark-start text:name="anchor346"/><text:bookmark-end text:name="anchor346"/>6.<text:s/><text:a xlink:href="#anchor10181" office:target-frame-name="_top" xlink:show="replace">Не применяется</text:a><text:s/>с 1 января 2017 г.</text:p>
      <text:p text:style-name="Нормальный"><text:bookmark-start text:name="anchor347"/><text:bookmark-end text:name="anchor347"/>7.<text:s/><text:a xlink:href="#anchor10181" office:target-frame-name="_top" xlink:show="replace">Не применяется</text:a><text:s/>с 1 января 2017 г.</text:p>
      <text:p text:style-name="Нормальный"><text:bookmark-start text:name="anchor3471"/><text:bookmark-end text:name="anchor3471"/>7.1.<text:s/><text:a xlink:href="https://internet.garant.ru/document/redirect/71759322/1000" office:target-frame-name="_top" xlink:show="replace">Порядок</text:a><text:s/>формирования<text:s/><text:a xlink:href="https://internet.garant.ru/document/redirect/71572248/11000" office:target-frame-name="_top" xlink:show="replace">перечня</text:a><text:s/>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Нормальный"><text:bookmark-start text:name="anchor3472"/><text:bookmark-end text:name="anchor3472"/>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органом исполнительной власти субъекта Российской Федерации. Порядок формирования указанного перечня устанавливается высшим исполнительным<text:s/>органом государственной власти субъекта Российской Федерации.</text:p>
      <text:p text:style-name="Нормальный"><text:bookmark-start text:name="anchor348"/><text:bookmark-end text:name="anchor348"/>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text:s/><text:a xlink:href="https://internet.garant.ru/document/redirect/73056290/1000" office:target-frame-name="_top" xlink:show="replace">порядке</text:a>, установленном уполномоченным федеральным органом исполнительной власти.</text:p>
      <text:p text:style-name="Нормальный"/>
      <text:p text:style-name="Заголовокстатьи"><text:bookmark-start text:name="anchor35"/><text:bookmark-end text:name="anchor35"/><text:span text:style-name="T79">Статья 35</text:span>. Скорая, в том числе скорая специализированная, медицинская помощь</text:p>
      <text:p text:style-name="Нормальный"><text:bookmark-start text:name="anchor351"/><text:bookmark-end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Нормальный"><text:bookmark-start text:name="anchor352"/><text:bookmark-end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Нормальный"><text:bookmark-start text:name="anchor353"/><text:bookmark-end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text:s/><text:a xlink:href="https://internet.garant.ru/document/redirect/55172604/1000" office:target-frame-name="_top" xlink:show="replace">порядке</text:a>, установленном Правительством Российской Федерации.</text:p>
      <text:p text:style-name="Нормальный"><text:bookmark-start text:name="anchor354"/><text:bookmark-end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text:s/>том числе лиц, находящихся на лечении в медицинских организациях, в<text:s/><text:soft-page-break/>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Нормальный"><text:bookmark-start text:name="anchor355"/><text:bookmark-end text:name="anchor355"/>5. Медицинская эвакуация включает в себя:</text:p>
      <text:p text:style-name="Нормальный"><text:bookmark-start text:name="anchor3551"/><text:bookmark-end text:name="anchor3551"/>1) санитарно-авиационную эвакуацию, осуществляемую воздушными судами;</text:p>
      <text:p text:style-name="Нормальный"><text:bookmark-start text:name="anchor3552"/><text:bookmark-end text:name="anchor3552"/>2) санитарную эвакуацию, осуществляемую наземным, водным и другими видами транспорта.</text:p>
      <text:p text:style-name="Нормальный"><text:bookmark-start text:name="anchor356"/><text:bookmark-end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Нормальный"><text:bookmark-start text:name="anchor357"/><text:bookmark-end text:name="anchor357"/>7. Медицинские организации, подведомственные федеральным органам исполнительной власти вправе осуществлять медицинскую эвакуацию в<text:s/><text:a xlink:href="https://internet.garant.ru/document/redirect/70438200/1000" office:target-frame-name="_top" xlink:show="replace">порядке</text:a><text:s/>и на условиях, установленных уполномоченным федеральным органом исполнительной власти.<text:s/><text:a xlink:href="https://internet.garant.ru/document/redirect/70175300/1000" office:target-frame-name="_top" xlink:show="replace">Перечень</text:a><text:s/>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Нормальный"><text:bookmark-start text:name="anchor358"/><text:bookmark-end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text:s/>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Нормальный"/>
      <text:p text:style-name="Заголовокстатьи"><text:bookmark-start text:name="anchor36"/><text:bookmark-end text:name="anchor36"/><text:span text:style-name="T80">Статья 36.</text:span><text:s/>Паллиативная медицинская помощь</text:p>
      <text:p text:style-name="Нормальный"><text:bookmark-start text:name="anchor361"/><text:bookmark-end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Нормальный"><text:bookmark-start text:name="anchor362"/><text:bookmark-end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Нормальный"><text:bookmark-start text:name="anchor363"/><text:bookmark-end text:name="anchor363"/>3. Паллиативная медицинская помощь<text:s/>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text:s/>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text:s/><text:a xlink:href="#anchor620" office:target-frame-name="_top" xlink:show="replace">части 2 статьи 6</text:a><text:s/>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Нормальный"><text:bookmark-start text:name="anchor364"/><text:bookmark-end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text:s/><text:a xlink:href="https://internet.garant.ru/document/redirect/72283942/1000" office:target-frame-name="_top" xlink:show="replace">Перечень</text:a><text:s/>таких медицинских изделий утверждается уполномоченным федеральным органом исполнительной власти.</text:p>
      <text:p text:style-name="Нормальный"><text:bookmark-start text:name="anchor365"/><text:bookmark-end text:name="anchor365"/>5.<text:s/><text:a xlink:href="https://internet.garant.ru/document/redirect/72280964/1000" office:target-frame-name="_top" xlink:show="replace">Положение</text:a><text:s/>об организации оказания паллиативной медицинской помощи, включая<text:s/><text:a xlink:href="https://internet.garant.ru/document/redirect/72280964/380000" office:target-frame-name="_top" xlink:show="replace">порядок</text:a><text:s/>взаимодействия медицинских организаций, организаций социального обслуживания и организаций, указанных в<text:s/><text:a xlink:href="#anchor620" office:target-frame-name="_top" xlink:show="replace">части 2 статьи 6</text:a><text:s/>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
      <text:p text:style-name="Заголовокстатьи"><text:bookmark-start text:name="anchor3601"/><text:bookmark-end text:name="anchor3601"/><text:span text:style-name="T81">Статья 36.1.</text:span><text:s/>Особенности медицинской помощи, оказываемой в рамках клинической апробации</text:p>
      <text:p text:style-name="Нормальный"><text:bookmark-start text:name="anchor36011"/><text:bookmark-end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Нормальный"><text:bookmark-start text:name="anchor36012"/><text:bookmark-end text:name="anchor36012"/><text:soft-page-break/>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text:s/><text:a xlink:href="https://internet.garant.ru/document/redirect/71148664/1000" office:target-frame-name="_top" xlink:show="replace">этическом комитете</text:a><text:s/>и<text:s/><text:a xlink:href="https://internet.garant.ru/document/redirect/71148656/1000" office:target-frame-name="_top" xlink:show="replace">экспертном совете</text:a>, их<text:s/><text:a xlink:href="https://internet.garant.ru/document/redirect/71137740/1000" office:target-frame-name="_top" xlink:show="replace">составы</text:a><text:s/>и порядок вынесения ими соответствующих заключений утверждаются уполномоченным федеральным органом исполнительной власти.</text:p>
      <text:p text:style-name="Нормальный"><text:bookmark-start text:name="anchor36013"/><text:bookmark-end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text:s/>и согласует протокол клинической апробации.</text:p>
      <text:p text:style-name="Нормальный"><text:bookmark-start text:name="anchor36014"/><text:bookmark-end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text:s/><text:a xlink:href="https://internet.garant.ru/document/redirect/71126650/1000" office:target-frame-name="_top" xlink:show="replace">критериев отбора</text:a><text:s/>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Нормальный"><text:bookmark-start text:name="anchor36015"/><text:bookmark-end text:name="anchor36015"/>5.<text:s/><text:a xlink:href="https://internet.garant.ru/document/redirect/404756993/1000" office:target-frame-name="_top" xlink:show="replace">Положение</text:a><text:s/>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text:s/><text:a xlink:href="https://internet.garant.ru/document/redirect/404756993/2000" office:target-frame-name="_top" xlink:show="replace">типовая форма</text:a><text:s/>протокола клинической апробации утверждаются уполномоченным федеральным органом исполнительной власти.</text:p>
      <text:p text:style-name="Нормальный"><text:bookmark-start text:name="anchor36016"/><text:bookmark-end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text:s/><text:a xlink:href="https://internet.garant.ru/document/redirect/71162848/1000" office:target-frame-name="_top" xlink:show="replace">порядке</text:a>, установленном уполномоченным федеральным органом исполнительной власти.</text:p>
      <text:p text:style-name="Нормальный"><text:bookmark-start text:name="anchor36017"/><text:bookmark-end text:name="anchor36017"/>7. Оказание медицинской помощи в рамках клинической апробации запрещается с участием в качестве пациентов:</text:p>
      <text:p text:style-name="Нормальный"><text:bookmark-start text:name="anchor36171"/><text:bookmark-end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Нормальный"><text:bookmark-start text:name="anchor36172"/><text:bookmark-end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Нормальный"><text:bookmark-start text:name="anchor36173"/><text:bookmark-end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Нормальный"><text:bookmark-start text:name="anchor36018"/><text:bookmark-end text:name="anchor36018"/>8. Действие требований, установленных<text:s/><text:a xlink:href="#anchor36012" office:target-frame-name="_top" xlink:show="replace">частями 2 - 5</text:a><text:s/>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
      <text:p text:style-name="Заголовокстатьи"><text:bookmark-start text:name="anchor3602"/><text:bookmark-end text:name="anchor3602"/><text:span text:style-name="T82">Статья 36.2.</text:span><text:s/>Особенности медицинской помощи, оказываемой с применением телемедицинских технологий</text:p>
      <text:p text:style-name="Нормальный"><text:bookmark-start text:name="anchor36021"/><text:bookmark-end text:name="anchor36021"/>1. Медицинская помощь с применением телемедицинских технологий организуется и оказывается в<text:s/><text:a xlink:href="https://internet.garant.ru/document/redirect/71851294/1000" office:target-frame-name="_top" xlink:show="replace">порядке</text:a>, установленном уполномоченным федеральным органом исполнительной власти, а также в соответствии с<text:s/><text:a xlink:href="https://internet.garant.ru/document/redirect/5755550/0" office:target-frame-name="_top" xlink:show="replace">порядками</text:a><text:s/>оказания медицинской помощи и с учетом<text:s/><text:a xlink:href="https://internet.garant.ru/document/redirect/5181709/0" office:target-frame-name="_top" xlink:show="replace">стандартов</text:a><text:s/>медицинской помощи.</text:p>
      <text:p text:style-name="Нормальный"><text:bookmark-start text:name="anchor36022"/><text:bookmark-end text:name="anchor36022"/><text:soft-page-break/>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Нормальный"><text:bookmark-start text:name="anchor360221"/><text:bookmark-end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Нормальный"><text:bookmark-start text:name="anchor360222"/><text:bookmark-end text:name="anchor360222"/>2) принятия решения о необходимости проведения очного приема (осмотра, консультации).</text:p>
      <text:p text:style-name="Нормальный"><text:bookmark-start text:name="anchor36221"/><text:bookmark-end text:name="anchor36221"/>2.1. Действие требований, установленных<text:s/><text:a xlink:href="#anchor36022" office:target-frame-name="_top" xlink:show="replace">частью 2</text:a><text:s/>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Нормальный"><text:bookmark-start text:name="anchor36023"/><text:bookmark-end text:name="anchor36023"/>3. При проведении консультаций с применением телемедицинских<text:s/>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text:s/>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6024"/><text:bookmark-end text:name="anchor36024"/>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text:s/>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text:s/><text:a xlink:href="#anchor915" office:target-frame-name="_top" xlink:show="replace">части 5 статьи 91</text:a><text:s/>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6025"/><text:bookmark-end text:name="anchor36025"/>5. Применение телемедицинских технологий при оказании медицинской помощи осуществляется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 и соблюдением врачебной тайны.</text:p>
      <text:p text:style-name="Нормальный"><text:bookmark-start text:name="anchor36026"/><text:bookmark-end text:name="anchor36026"/>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6027"/><text:bookmark-end text:name="anchor36027"/>7. Документирование информации об оказании медицинской помощи пациенту с<text:s/>применением телемедицинских технологий, включая внесение сведений в его медицинскую документацию, осуществляется с использованием усиленной<text:s/><text:a xlink:href="https://internet.garant.ru/document/redirect/12184522/54" office:target-frame-name="_top" xlink:show="replace">квалифицированной электронной подписи</text:a><text:s/>медицинского работника.</text:p>
      <text:p text:style-name="Нормальный"/>
      <text:p text:style-name="Заголовокстатьи"><text:bookmark-start text:name="anchor37"/><text:bookmark-end text:name="anchor37"/><text:span text:style-name="T83">Статья 37</text:span>. Организация оказания медицинской помощи</text:p>
      <text:p text:style-name="Нормальный"><text:bookmark-start text:name="anchor371"/><text:bookmark-end text:name="anchor371"/><text:soft-page-break/>1. Медицинская помощь, за исключением медицинской помощи, оказываемой в рамках клинической апробации, организуется и оказывается:</text:p>
      <text:p text:style-name="Нормальный"><text:bookmark-start text:name="anchor37101"/><text:bookmark-end text:name="anchor37101"/>1) в соответствии с положением<text:s/>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Нормальный"><text:bookmark-start text:name="anchor37102"/><text:bookmark-end text:name="anchor37102"/>2) в соответствии с<text:s/><text:a xlink:href="https://internet.garant.ru/document/redirect/5755550/0" office:target-frame-name="_top" xlink:show="replace">порядками</text:a><text:s/>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Нормальный"><text:bookmark-start text:name="anchor37103"/><text:bookmark-end text:name="anchor37103"/>3) на основе<text:s/><text:a xlink:href="https://internet.garant.ru/document/redirect/57411597/0" office:target-frame-name="_top" xlink:show="replace">клинических рекомендаций</text:a>;</text:p>
      <text:p text:style-name="Нормальный"><text:bookmark-start text:name="anchor37104"/><text:bookmark-end text:name="anchor37104"/>4) с учетом<text:s/><text:a xlink:href="https://internet.garant.ru/document/redirect/5181709/0" office:target-frame-name="_top" xlink:show="replace">стандартов</text:a><text:s/>медицинской помощи, утверждаемых уполномоченным федеральным органом исполнительной власти.</text:p>
      <text:p text:style-name="Нормальный"><text:bookmark-start text:name="anchor37011"/><text:bookmark-end text:name="anchor37011"/>1.1. Переход медицинских организаций к оказанию медицинской помощи на основе клинических рекомендаций, разработанных и утвержденных в соответствии с<text:s/><text:a xlink:href="#anchor373" office:target-frame-name="_top" xlink:show="replace">частями 3</text:a>,<text:s/><text:a xlink:href="#anchor374" office:target-frame-name="_top" xlink:show="replace">4</text:a>,<text:s/><text:a xlink:href="#anchor376" office:target-frame-name="_top" xlink:show="replace">6 - 9</text:a><text:s/>и<text:s/><text:a xlink:href="#anchor3711" office:target-frame-name="_top" xlink:show="replace">11</text:a><text:s/>настоящей статьи, осуществляется поэтапно в<text:s/><text:a xlink:href="https://internet.garant.ru/document/redirect/403084864/1000" office:target-frame-name="_top" xlink:show="replace">порядке</text:a>, установленном Правительством Российской Федерации, но не позднее 1 января 2024 года.</text:p>
      <text:p text:style-name="Нормальный"><text:bookmark-start text:name="anchor372"/><text:bookmark-end text:name="anchor372"/>2.<text:s/><text:a xlink:href="https://internet.garant.ru/document/redirect/5755550/0" office:target-frame-name="_top" xlink:show="replace">Порядок</text:a><text:s/>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Нормальный"><text:bookmark-start text:name="anchor3721"/><text:bookmark-end text:name="anchor3721"/>1) этапы оказания медицинской помощи;</text:p>
      <text:p text:style-name="Нормальный"><text:bookmark-start text:name="anchor3722"/><text:bookmark-end text:name="anchor3722"/>2) правила организации деятельности медицинской организации (ее структурного подразделения, врача);</text:p>
      <text:p text:style-name="Нормальный"><text:bookmark-start text:name="anchor3723"/><text:bookmark-end text:name="anchor3723"/>3) стандарт оснащения медицинской организации, ее структурных подразделений;</text:p>
      <text:p text:style-name="Нормальный"><text:bookmark-start text:name="anchor3724"/><text:bookmark-end text:name="anchor3724"/>4) рекомендуемые штатные нормативы медицинской организации, ее структурных подразделений;</text:p>
      <text:p text:style-name="Нормальный"><text:bookmark-start text:name="anchor3725"/><text:bookmark-end text:name="anchor3725"/>5) иные положения исходя из особенностей оказания медицинской помощи.</text:p>
      <text:p text:style-name="Нормальный"><text:bookmark-start text:name="anchor373"/><text:bookmark-end text:name="anchor373"/>3.<text:s/><text:a xlink:href="https://internet.garant.ru/document/redirect/57411597/0" office:target-frame-name="_top" xlink:show="replace">Клинические рекомендации</text:a><text:s/>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text:s/><text:a xlink:href="https://internet.garant.ru/document/redirect/71805302/1000" office:target-frame-name="_top" xlink:show="replace">номенклатурой</text:a><text:s/>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text:s/><text:a xlink:href="https://internet.garant.ru/document/redirect/72253762/1000" office:target-frame-name="_top" xlink:show="replace">критериев</text:a>.</text:p>
      <text:p text:style-name="Нормальный"><text:bookmark-start text:name="anchor374"/><text:bookmark-end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Нормальный"><text:bookmark-start text:name="anchor375"/><text:bookmark-end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text:s/><text:a xlink:href="https://internet.garant.ru/document/redirect/72210626/1000" office:target-frame-name="_top" xlink:show="replace">Положение</text:a><text:s/>о научно-практическом совете и его<text:s/><text:a xlink:href="https://internet.garant.ru/document/redirect/404552726/1000" office:target-frame-name="_top" xlink:show="replace">состав</text:a><text:s/>утверждаются уполномоченным федеральным органом исполнительной власти.</text:p>
      <text:p text:style-name="Нормальный"><text:bookmark-start text:name="anchor376"/><text:bookmark-end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Нормальный"><text:bookmark-start text:name="anchor377"/><text:bookmark-end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Нормальный"><text:bookmark-start text:name="anchor378"/><text:bookmark-end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text:s/>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Нормальный"><text:bookmark-start text:name="anchor379"/><text:bookmark-end text:name="anchor379"/>9.<text:s/><text:a xlink:href="https://internet.garant.ru/document/redirect/72240714/1000" office:target-frame-name="_top" xlink:show="replace">Порядок и сроки</text:a><text:s/>разработки клинических рекомендаций, их пересмотра,<text:s/><text:a xlink:href="https://internet.garant.ru/document/redirect/72240714/2000" office:target-frame-name="_top" xlink:show="replace">типовая форма</text:a><text:s/>клинических рекомендаций и<text:s/><text:a xlink:href="https://internet.garant.ru/document/redirect/72240714/3000" office:target-frame-name="_top" xlink:show="replace">требования</text:a><text:s/>к их структуре, требования к составу и научной обоснованности включаемой в клинические рекомендации информации,<text:s/><text:a xlink:href="https://internet.garant.ru/document/redirect/72699420/1000" office:target-frame-name="_top" xlink:show="replace">порядок и сроки</text:a><text:s/>одобрения<text:s/><text:soft-page-break/>и утверждения клинических рекомендаций,<text:s/><text:a xlink:href="https://internet.garant.ru/document/redirect/72699420/2000" office:target-frame-name="_top" xlink:show="replace">критерии</text:a><text:s/>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Нормальный"><text:bookmark-start text:name="anchor3710"/><text:bookmark-end text:name="anchor3710"/>10. Клинические рекомендации пересматриваются не реже одного раза в три года.</text:p>
      <text:p text:style-name="Нормальный"><text:bookmark-start text:name="anchor3711"/><text:bookmark-end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Нормальный"><text:bookmark-start text:name="anchor3712"/><text:bookmark-end text:name="anchor3712"/>12. Медицинские<text:s/>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text:s/><text:a xlink:href="#anchor373" office:target-frame-name="_top" xlink:show="replace">частью 3</text:a><text:s/>настоящей статьи. Такие клинические рекомендации подлежат одобрению и утверждению в порядке, установленном настоящей статьей.</text:p>
      <text:p text:style-name="Нормальный"><text:bookmark-start text:name="anchor3713"/><text:bookmark-end text:name="anchor3713"/>13. Клинические рекомендации, одобренные научно-практическим советом и утвержденные медицинскими<text:s/>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Нормальный"><text:bookmark-start text:name="anchor3714"/><text:bookmark-end text:name="anchor3714"/>14.<text:s/><text:a xlink:href="https://internet.garant.ru/document/redirect/5181709/0" office:target-frame-name="_top" xlink:show="replace">Стандарт</text:a><text:s/>медицинской<text:s/>помощи разрабатывается на основе клинических рекомендаций, одобренных и утвержденных в соответствии с настоящей статьей, в<text:s/><text:a xlink:href="https://internet.garant.ru/document/redirect/404799615/1000" office:target-frame-name="_top" xlink:show="replace">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Нормальный"><text:bookmark-start text:name="anchor37141"/><text:bookmark-end text:name="anchor37141"/>1) медицинских услуг, включенных в<text:s/><text:a xlink:href="https://internet.garant.ru/document/redirect/71805302/1000" office:target-frame-name="_top" xlink:show="replace">номенклатуру</text:a><text:s/>медицинских услуг;</text:p>
      <text:p text:style-name="Нормальный"><text:bookmark-start text:name="anchor37142"/><text:bookmark-end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Нормальный"><text:bookmark-start text:name="anchor37143"/><text:bookmark-end text:name="anchor37143"/>3) медицинских изделий, имплантируемых в организм человека;</text:p>
      <text:p text:style-name="Нормальный"><text:bookmark-start text:name="anchor37144"/><text:bookmark-end text:name="anchor37144"/>4) компонентов крови;</text:p>
      <text:p text:style-name="Нормальный"><text:bookmark-start text:name="anchor37145"/><text:bookmark-end text:name="anchor37145"/>5) видов лечебного питания, включая специализированные продукты лечебного питания;</text:p>
      <text:p text:style-name="Нормальный"><text:bookmark-start text:name="anchor37146"/><text:bookmark-end text:name="anchor37146"/>6) иного исходя из особенностей заболевания (состояния).</text:p>
      <text:p text:style-name="Нормальный"><text:bookmark-start text:name="anchor370141"/><text:bookmark-end text:name="anchor37014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требованиям, установленным Правительством Российской Федерации.<text:s/><text:a xlink:href="https://internet.garant.ru/document/redirect/404700683/1000" office:target-frame-name="_top" xlink:show="replace">Перечень</text:a><text:s/>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text:s/>применению, устанавливается Правительством Российской Федерации.</text:p>
      <text:p text:style-name="Нормальный"><text:bookmark-start text:name="anchor3715"/><text:bookmark-end text:name="anchor3715"/>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text:p>
      <text:p text:style-name="Нормальный"><text:bookmark-start text:name="anchor3716"/><text:bookmark-end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Нормальный"/>
      <text:p text:style-name="Заголовокстатьи"><text:bookmark-start text:name="anchor38"/><text:bookmark-end text:name="anchor38"/><text:span text:style-name="T84">Статья 38</text:span>. Медицинские изделия</text:p>
      <text:p text:style-name="Нормальный"><text:bookmark-start text:name="anchor381"/><text:bookmark-end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text:s/>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text:s/>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Нормальный"><text:bookmark-start text:name="anchor382"/><text:bookmark-end text:name="anchor382"/>2. Медицинские изделия<text:s/>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text:s/><text:a xlink:href="https://internet.garant.ru/document/redirect/70199586/1000" office:target-frame-name="_top" xlink:show="replace">Номенклатурная классификация</text:a><text:s/>медицинских изделий утверждается уполномоченным федеральным органом исполнительной власти.</text:p>
      <text:p text:style-name="Нормальный"><text:bookmark-start text:name="anchor383"/><text:bookmark-end text:name="anchor383"/>3. Обращение медицинских изделий включает в себя технические испытания, токсикологические исследования, клинические испытания,<text:s/><text:a xlink:href="https://internet.garant.ru/document/redirect/74413802/1000" office:target-frame-name="_top" xlink:show="replace">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text:s/>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text:s/><text:a xlink:href="https://internet.garant.ru/document/redirect/71626748/1000" office:target-frame-name="_top" xlink:show="replace">Требования</text:a><text:s/>к содержанию технической<text:s/>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Нормальный"><text:bookmark-start text:name="anchor3831"/><text:bookmark-end text:name="anchor383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Нормальный"><text:bookmark-start text:name="anchor3832"/><text:bookmark-end text:name="anchor3832"/>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Нормальный"><text:bookmark-start text:name="anchor3833"/><text:bookmark-end text:name="anchor3833"/>3.3. Действие требований, установленных<text:s/><text:a xlink:href="#anchor383" office:target-frame-name="_top" xlink:show="replace">частью 3</text:a><text:s/>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Нормальный"><text:bookmark-start text:name="anchor384"/><text:bookmark-end text:name="anchor384"/>4. На территории Российской Федерации разрешается обращение медицинских изделий, прошедших государственную регистрацию в<text:s/><text:a xlink:href="https://internet.garant.ru/document/redirect/70291692/1000" office:target-frame-name="_top" xlink:show="replace">порядке</text:a>, установленном Правительством Российской Федерации, и медицинских изделий, прошедших регистрацию в соответствии с международными<text:s/><text:soft-page-break/>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Нормальный"><text:bookmark-start text:name="anchor385"/><text:bookmark-end text:name="anchor385"/>5. На территории Российской Федерации не регистрируются:</text:p>
      <text:p text:style-name="Нормальный"><text:bookmark-start text:name="anchor38501"/><text:bookmark-end text:name="anchor38501"/>1) медицинские изделия, перечисленные в<text:s/><text:a xlink:href="https://internet.garant.ru/document/redirect/70832634/411" office:target-frame-name="_top" xlink:show="replace">пункте 11 статьи 4</text:a><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Нормальный"><text:bookmark-start text:name="anchor38502"/><text:bookmark-end text:name="anchor38502"/>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text:s/><text:a xlink:href="https://internet.garant.ru/document/redirect/402833205/1000" office:target-frame-name="_top" xlink:show="replace">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text:s/>сфере охраны здоровья;</text:p>
      <text:p text:style-name="Нормальный"><text:bookmark-start text:name="anchor38503"/><text:bookmark-end text:name="anchor38503"/>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Нормальный"><text:bookmark-start text:name="anchor38504"/><text:bookmark-end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text:s/>научно-технологических центров;</text:p>
      <text:p text:style-name="Нормальный"><text:bookmark-start text:name="anchor38505"/><text:bookmark-end text:name="anchor38505"/>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Нормальный"><text:bookmark-start text:name="anchor38506"/><text:bookmark-end text:name="anchor38506"/>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Нормальный"><text:bookmark-start text:name="anchor3851"/><text:bookmark-end text:name="anchor3851"/>5.1. Особенности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text:s/><text:a xlink:href="https://internet.garant.ru/document/redirect/178405/201" office:target-frame-name="_top" xlink:show="replace">федеральным законом</text:a><text:s/>предусмотрена военная служба или приравненная к ней служба, а также медицинских изделий в случае их<text:s/>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Нормальный"><text:bookmark-start text:name="anchor3852"/><text:bookmark-end text:name="anchor3852"/>5.2. На указанные в<text:s/><text:a xlink:href="#anchor385" office:target-frame-name="_top" xlink:show="replace">части 5</text:a><text:s/>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text:s/><text:a xlink:href="#anchor383" office:target-frame-name="_top" xlink:show="replace">частью 3</text:a><text:s/>настоящей статьи.</text:p>
      <text:p text:style-name="Нормальный"><text:bookmark-start text:name="anchor386"/><text:bookmark-end text:name="anchor386"/>6.<text:s/><text:a xlink:href="https://internet.garant.ru/document/redirect/74692262/1000" office:target-frame-name="_top" xlink:show="replace">Порядок</text:a><text:s/>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text:s/><text:a xlink:href="https://internet.garant.ru/document/redirect/402106190/1000" office:target-frame-name="_top" xlink:show="replace">Порядок</text:a><text:s/>ввоза на территорию Российской Федерации медицинских изделий, указанных в<text:s/><text:a xlink:href="#anchor38501" office:target-frame-name="_top" xlink:show="replace">пунктах 1</text:a>,<text:s/><text:a xlink:href="#anchor38502" office:target-frame-name="_top" xlink:show="replace">2</text:a><text:s/>и<text:s/><text:a xlink:href="#anchor38505" office:target-frame-name="_top" xlink:show="replace">5 части 5</text:a><text:s/>настоящей статьи (за исключением медицинских изделий,<text:s/><text:soft-page-break/>указанных в<text:s/><text:a xlink:href="https://internet.garant.ru/document/redirect/70832634/4111" office:target-frame-name="_top" xlink:show="replace">подпунктах "а"</text:a>,<text:s/><text:a xlink:href="https://internet.garant.ru/document/redirect/70832634/4113" office:target-frame-name="_top" xlink:show="replace">"в"</text:a><text:s/>и<text:s/><text:a xlink:href="https://internet.garant.ru/document/redirect/70832634/4114" office:target-frame-name="_top" xlink:show="replace">"г" пункта 11 статьи 4</text:a><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Нормальный"><text:bookmark-start text:name="anchor387"/><text:bookmark-end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text:s/><text:a xlink:href="https://internet.garant.ru/document/redirect/12180331/1000" office:target-frame-name="_top" xlink:show="replace">порядке</text:a>, установленном Правительством Российской Федерации.</text:p>
      <text:p text:style-name="Нормальный"><text:bookmark-start text:name="anchor388"/><text:bookmark-end text:name="anchor388"/>8. В целях государственной регистрации медицинских изделий в порядке, установленном<text:s/>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text:s/><text:a xlink:href="https://internet.garant.ru/document/redirect/70291238/2000" office:target-frame-name="_top" xlink:show="replace">перечень</text:a><text:s/>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a xlink:href="https://internet.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Нормальный"><text:bookmark-start text:name="anchor3881"/><text:bookmark-end text:name="anchor388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text:s/><text:a xlink:href="https://internet.garant.ru/document/redirect/403517950/1000" office:target-frame-name="_top" xlink:show="replace">требованиям</text:a><text:s/>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text:s/><text:a xlink:href="https://internet.garant.ru/document/redirect/403517942/1000" office:target-frame-name="_top" xlink:show="replace">Порядок</text:a><text:s/>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text:s/><text:a xlink:href="https://internet.garant.ru/document/redirect/403561102/1000" office:target-frame-name="_top" xlink:show="replace">Методика</text:a><text:s/>определения размера платы за проведение такого инспектирования утверждается уполномоченным федеральным органом исполнительной власти.</text:p>
      <text:p text:style-name="Нормальный"><text:bookmark-start text:name="anchor389"/><text:bookmark-end text:name="anchor389"/>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text:s/><text:a xlink:href="https://internet.garant.ru/document/redirect/10900200/333322" office:target-frame-name="_top" xlink:show="replace">законодательством</text:a><text:s/>Российской Федерации о налогах и сборах.</text:p>
      <text:p text:style-name="Нормальный"><text:bookmark-start text:name="anchor3810"/><text:bookmark-end text:name="anchor3810"/>10. В<text:s/><text:a xlink:href="https://internet.garant.ru/document/redirect/402868517/1000" office:target-frame-name="_top" xlink:show="replace">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Нормальный"><text:bookmark-start text:name="anchor3811"/><text:bookmark-end text:name="anchor381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Нормальный"><text:bookmark-start text:name="anchor38111"/><text:bookmark-end text:name="anchor38111"/>1) наименование медицинского изделия;</text:p>
      <text:p text:style-name="Нормальный"><text:bookmark-start text:name="anchor38112"/><text:bookmark-end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Нормальный"><text:bookmark-start text:name="anchor38113"/><text:bookmark-end text:name="anchor38113"/>3) назначение медицинского изделия, установленное производителем;</text:p>
      <text:p text:style-name="Нормальный"><text:bookmark-start text:name="anchor38114"/><text:bookmark-end text:name="anchor38114"/>4) вид медицинского изделия;</text:p>
      <text:p text:style-name="Нормальный"><text:bookmark-start text:name="anchor38115"/><text:bookmark-end text:name="anchor38115"/>5) класс потенциального риска применения медицинского изделия;</text:p>
      <text:p text:style-name="Нормальный"><text:bookmark-start text:name="anchor38116"/><text:bookmark-end text:name="anchor38116"/>6) код<text:s/><text:a xlink:href="https://internet.garant.ru/document/redirect/70650730/0" office:target-frame-name="_top" xlink:show="replace">Общероссийского классификатора</text:a><text:s/>продукции по видам экономической деятельности;</text:p>
      <text:p text:style-name="Нормальный"><text:bookmark-start text:name="anchor38117"/><text:bookmark-end text:name="anchor38117"/>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Нормальный"><text:bookmark-start text:name="anchor38118"/><text:bookmark-end text:name="anchor38118"/><text:soft-page-break/>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Нормальный"><text:bookmark-start text:name="anchor38119"/><text:bookmark-end text:name="anchor38119"/>9) адрес места производства или изготовления медицинского изделия;</text:p>
      <text:p text:style-name="Нормальный"><text:bookmark-start text:name="anchor381110"/><text:bookmark-end text:name="anchor381110"/>10) сведения о взаимозаменяемых медицинских изделиях;</text:p>
      <text:p text:style-name="Нормальный"><text:bookmark-start text:name="anchor381111"/><text:bookmark-end text:name="anchor381111"/>11)<text:s/><text:a xlink:href="https://internet.garant.ru/document/redirect/402868517/1006" office:target-frame-name="_top" xlink:show="replace">иные</text:a><text:s/>сведения, определяемые Правительством Российской Федерации.</text:p>
      <text:p text:style-name="Нормальный"><text:bookmark-start text:name="anchor380111"/><text:bookmark-end text:name="anchor380111"/>11.1. На территории Российской Федерации допускается изготовление, хранение, применение, утилизация или уничтожение в<text:s/><text:a xlink:href="https://internet.garant.ru/document/redirect/403100920/1000" office:target-frame-name="_top" xlink:show="replace">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text:s/><text:a xlink:href="https://internet.garant.ru/document/redirect/403129623/1000" office:target-frame-name="_top" xlink:show="replace">Порядок</text:a><text:s/>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text:s/><text:a xlink:href="https://internet.garant.ru/document/redirect/403129623/2000" office:target-frame-name="_top" xlink:show="replace">требования</text:a><text:s/>к медицинским организациям, в которых изготавливаются и применяются незарегистрированные медицинские изделия для диагностики in vitro, и<text:s/><text:a xlink:href="https://internet.garant.ru/document/redirect/403129623/3000" office:target-frame-name="_top" xlink:show="replace">требования</text:a><text:s/>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text:s/><text:a xlink:href="https://internet.garant.ru/document/redirect/10900200/333324" office:target-frame-name="_top" xlink:show="replace">государственная пошлина</text:a><text:s/>в соответствии с законодательством Российской Федерации о налогах и сборах.</text:p>
      <text:p text:style-name="Нормальный"><text:bookmark-start text:name="anchor3812"/><text:bookmark-end text:name="anchor3812"/>12.<text:s/><text:span text:style-name="T85">Фальсифицированное медицинское изделие</text:span><text:s/>- медицинское изделие, сопровождаемое ложной информацией о его характеристиках и (или) производителе (изготовителе).</text:p>
      <text:p text:style-name="Нормальный"><text:bookmark-start text:name="anchor3813"/><text:bookmark-end text:name="anchor3813"/>13.<text:s/><text:span text:style-name="T86">Недоброкачественное медицинское изделие</text:span><text:s/>-<text:s/>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text:s/>установленному производителем (изготовителем).</text:p>
      <text:p text:style-name="Нормальный"><text:bookmark-start text:name="anchor3814"/><text:bookmark-end text:name="anchor3814"/>14.<text:s/><text:span text:style-name="T87">Контрафактное медицинское изделие</text:span><text:s/>- медицинское изделие, находящееся в обороте с нарушением<text:s/><text:a xlink:href="https://internet.garant.ru/document/redirect/10164072/3" office:target-frame-name="_top" xlink:show="replace">гражданского законодательства</text:a>.</text:p>
      <text:p text:style-name="Нормальный"><text:bookmark-start text:name="anchor3815"/><text:bookmark-end text:name="anchor3815"/>15. Запрещается производство:</text:p>
      <text:p text:style-name="Нормальный"><text:bookmark-start text:name="anchor38151"/><text:bookmark-end text:name="anchor38151"/>1) незарегистрированных медицинских изделий, за исключением медицинских изделий, указанных в<text:s/><text:a xlink:href="#anchor385" office:target-frame-name="_top" xlink:show="replace">части 5</text:a><text:s/>настоящей статьи;</text:p>
      <text:p text:style-name="Нормальный"><text:bookmark-start text:name="anchor38152"/><text:bookmark-end text:name="anchor38152"/>2) фальсифицированных медицинских изделий;</text:p>
      <text:p text:style-name="Нормальный"><text:bookmark-start text:name="anchor38153"/><text:bookmark-end text:name="anchor38153"/>3) медицинских изделий, содержащих этиловый<text:s/>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Нормальный"><text:bookmark-start text:name="anchor38154"/><text:bookmark-end text:name="anchor38154"/>4) медицинских изделий, содержащих этиловый спирт, на основном технологическом оборудовании для<text:s/>производства этилового спирта, указанном в<text:s/><text:a xlink:href="https://internet.garant.ru/document/redirect/77706736/14111" office:target-frame-name="_top" xlink:show="replace">пункте 1.1 статьи 14.1</text:a><text:s/>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Нормальный"><text:bookmark-start text:name="anchor381510"/><text:bookmark-end text:name="anchor381510"/>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Нормальный"><text:bookmark-start text:name="anchor3816"/><text:bookmark-end text:name="anchor3816"/>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text:s/><text:a xlink:href="#anchor385" office:target-frame-name="_top" xlink:show="replace">части 5</text:a><text:s/>настоящей статьи.</text:p>
      <text:p text:style-name="Нормальный"><text:bookmark-start text:name="anchor3817"/><text:bookmark-end text:name="anchor3817"/>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text:s/><text:soft-page-break/>незарегистрированных медицинских изделий, за исключением медицинских изделий, указанных в<text:s/><text:a xlink:href="#anchor385" office:target-frame-name="_top" xlink:show="replace">части 5</text:a><text:s/>настоящей статьи.</text:p>
      <text:p text:style-name="Нормальный"><text:bookmark-start text:name="anchor3818"/><text:bookmark-end text:name="anchor3818"/>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text:s/>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Нормальный"><text:bookmark-start text:name="anchor3819"/><text:bookmark-end text:name="anchor3819"/>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text:s/>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text:s/><text:a xlink:href="https://internet.garant.ru/document/redirect/403528186/1000" office:target-frame-name="_top" xlink:show="replace">Порядок</text:a><text:s/>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Нормальный"><text:bookmark-start text:name="anchor3820"/><text:bookmark-end text:name="anchor3820"/>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Нормальный"><text:bookmark-start text:name="anchor3821"/><text:bookmark-end text:name="anchor382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text:s/><text:a xlink:href="https://internet.garant.ru/document/redirect/74600090/1000" office:target-frame-name="_top" xlink:show="replace">порядок</text:a><text:s/>его формирования определяются Правительством Российской Федерации.</text:p>
      <text:p text:style-name="Нормальный"><text:bookmark-start text:name="anchor3822"/><text:bookmark-end text:name="anchor3822"/>22. В течение девяноста календарных дней со дня утверждения Правительством Российской Федерации перечня медицинских изделий, указанного в<text:s/><text:a xlink:href="#anchor3821" office:target-frame-name="_top" xlink:show="replace">части 21</text:a><text:s/>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Нормальный"><text:bookmark-start text:name="anchor3823"/><text:bookmark-end text:name="anchor3823"/>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text:s/>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Нормальный"><text:bookmark-start text:name="anchor3824"/><text:bookmark-end text:name="anchor3824"/>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text:s/><text:a xlink:href="https://internet.garant.ru/document/redirect/403681898/1" office:target-frame-name="_top" xlink:show="replace">решение</text:a><text:s/>о введении в отношении Российской Федерации ограничительных мер экономического характера.</text:p>
      <text:p text:style-name="Нормальный"><text:bookmark-start text:name="anchor3825"/><text:bookmark-end text:name="anchor3825"/>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Нормальный"/>
      <text:p text:style-name="Заголовокстатьи"><text:bookmark-start text:name="anchor39"/><text:bookmark-end text:name="anchor39"/><text:span text:style-name="T88">Статья 39</text:span>. Лечебное питание</text:p>
      <text:p text:style-name="Нормальный"><text:bookmark-start text:name="anchor391"/><text:bookmark-end text:name="anchor391"/><text:soft-page-break/>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Нормальный"><text:bookmark-start text:name="anchor392"/><text:bookmark-end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Нормальный"><text:bookmark-start text:name="anchor393"/><text:bookmark-end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text:s/>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Нормальный"><text:bookmark-start text:name="anchor394"/><text:bookmark-end text:name="anchor394"/>4.<text:s/><text:a xlink:href="https://internet.garant.ru/document/redirect/70412098/1000" office:target-frame-name="_top" xlink:show="replace">Нормы</text:a><text:s/>лечебного питания утверждаются уполномоченным федеральным органом исполнительной власти.</text:p>
      <text:p text:style-name="Заголовокстатьи"><text:bookmark-start text:name="anchor40"/><text:bookmark-end text:name="anchor40"/><text:span text:style-name="T89">Статья 40</text:span>. Медицинская реабилитация и санаторно-курортное лечение</text:p>
      <text:p text:style-name="Нормальный"><text:bookmark-start text:name="anchor4001"/><text:bookmark-end text:name="anchor4001"/>1. Медицинская реабилитация -<text:s/>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Нормальный"><text:bookmark-start text:name="anchor4002"/><text:bookmark-end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Нормальный"><text:bookmark-start text:name="anchor4003"/><text:bookmark-end text:name="anchor4003"/>3. Санаторно-курортное лечение включает в себя медицинскую помощь, осуществляемую медицинскими организациями (санаторно-курортными организациями) в<text:s/>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Нормальный"><text:bookmark-start text:name="anchor4004"/><text:bookmark-end text:name="anchor4004"/>4. Санаторно-курортное лечение направлено на:</text:p>
      <text:p text:style-name="Нормальный"><text:bookmark-start text:name="anchor4041"/><text:bookmark-end text:name="anchor4041"/>1) активацию защитно-приспособительных реакций организма в целях профилактики заболеваний, оздоровления;</text:p>
      <text:p text:style-name="Нормальный"><text:bookmark-start text:name="anchor4042"/><text:bookmark-end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Нормальный"><text:bookmark-start text:name="anchor4005"/><text:bookmark-end text:name="anchor4005"/>5. Порядок<text:s/><text:a xlink:href="https://internet.garant.ru/document/redirect/74681688/1000" office:target-frame-name="_top" xlink:show="replace">организации медицинской реабилитации</text:a><text:s/>и<text:s/><text:a xlink:href="https://internet.garant.ru/document/redirect/71427710/1000" office:target-frame-name="_top" xlink:show="replace">санаторно-курортного лечения</text:a>, перечень медицинских показаний и<text:s/><text:a xlink:href="https://internet.garant.ru/document/redirect/74823297/3000" office:target-frame-name="_top" xlink:show="replace">противопоказаний</text:a><text:s/>для медицинской реабилитации и санаторно-курортного лечения утверждаются уполномоченным федеральным органом исполнительной власти.</text:p>
      <text:p text:style-name="Нормальный"/>
      <text:p text:style-name="Заголовокстатьи"><text:bookmark-start text:name="anchor41"/><text:bookmark-end text:name="anchor41"/><text:span text:style-name="T90">Статья 41</text:span>. Организация и оказание медицинской помощи при чрезвычайных ситуациях</text:p>
      <text:p text:style-name="Нормальный"><text:bookmark-start text:name="anchor411"/><text:bookmark-end text:name="anchor411"/>1. Организация и оказание медицинской помощи при чрезвычайных<text:s/>ситуациях, в том числе медицинская эвакуация, осуществляются Всероссийской службой медицины катастроф в<text:s/><text:a xlink:href="https://internet.garant.ru/document/redirect/74894212/1000" office:target-frame-name="_top" xlink:show="replace">порядке</text:a>, установленном уполномоченным федеральным органом исполнительной власти.</text:p>
      <text:p text:style-name="Нормальный"><text:bookmark-start text:name="anchor412"/><text:bookmark-end text:name="anchor412"/>2. Всероссийская служба медицины катастроф является функциональной подсистемой<text:s/><text:a xlink:href="https://internet.garant.ru/document/redirect/10107960/4" office:target-frame-name="_top" xlink:show="replace">Единой государственной системы</text:a><text:s/>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text:s/>в полномочия которых входит решение вопросов в области защиты населения и<text:s/><text:soft-page-break/>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Нормальный"><text:bookmark-start text:name="anchor413"/><text:bookmark-end text:name="anchor413"/>3. Всероссийская служба медицины катастроф<text:s/>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Нормальный"><text:bookmark-start text:name="anchor414"/><text:bookmark-end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Нормальный"><text:bookmark-start text:name="anchor415"/><text:bookmark-end text:name="anchor415"/>5.<text:s/><text:a xlink:href="https://internet.garant.ru/document/redirect/70441588/1000" office:target-frame-name="_top" xlink:show="replace">Положение</text:a><text:s/>о Всероссийской службе медицины катастроф утверждается Правительством Российской Федерации.</text:p>
      <text:p text:style-name="Нормальный"><text:bookmark-start text:name="anchor416"/><text:bookmark-end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Нормальный"/>
      <text:p text:style-name="Заголовокстатьи"><text:bookmark-start text:name="anchor42"/><text:bookmark-end text:name="anchor42"/><text:span text:style-name="T91">Статья 42</text:span>. Особенности организации оказания медицинской помощи отдельным категориям граждан</text:p>
      <text:p text:style-name="Нормальный"><text:bookmark-start text:name="anchor421"/><text:bookmark-end text:name="anchor421"/>1.<text:s/><text:a xlink:href="https://internet.garant.ru/document/redirect/70835798/0" office:target-frame-name="_top" xlink:show="replace">Особенности организации</text:a><text:s/>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Нормальный"><text:bookmark-start text:name="anchor422"/><text:bookmark-end text:name="anchor422"/>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text:s/><text:a xlink:href="https://internet.garant.ru/document/redirect/6325497/1000" office:target-frame-name="_top" xlink:show="replace">перечень</text:a><text:s/>организаций отдельных отраслей промышленности с особо опасными условиями труда утверждаются Правительством Российской Федерации.</text:p>
      <text:p text:style-name="Нормальный"><text:bookmark-start text:name="anchor423"/><text:bookmark-end text:name="anchor423"/>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text:s/><text:a xlink:href="https://internet.garant.ru/document/redirect/70891980/1000" office:target-frame-name="_top" xlink:show="replace">актами</text:a><text:s/>Президента Российской Федерации и актами Правительства Российской Федерации.</text:p>
      <text:p text:style-name="Нормальный"/>
      <text:p text:style-name="Заголовокстатьи"><text:bookmark-start text:name="anchor4210"/><text:bookmark-end text:name="anchor4210"/><text:span text:style-name="T92">Статья 42.1.</text:span><text:s/>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p text:style-name="Нормальный"><text:bookmark-start text:name="anchor42101"/><text:bookmark-end text:name="anchor42101"/>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text:s/><text:a xlink:href="https://internet.garant.ru/document/redirect/405285221/1000" office:target-frame-name="_top" xlink:show="replace">комплекс</text:a><text:s/>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text:s/><text:a xlink:href="https://internet.garant.ru/document/redirect/71852328/0" office:target-frame-name="_top" xlink:show="replace">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text:s/><text:a xlink:href="https://internet.garant.ru/document/redirect/401507914/1000" office:target-frame-name="_top" xlink:show="replace">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text:s/>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text:s/><text:soft-page-break/>(далее - федеральный орган исполнительной<text:s/>власти в области физической культуры и спорта), по согласованию с ним.</text:p>
      <text:p text:style-name="Нормальный"><text:bookmark-start text:name="anchor42102"/><text:bookmark-end text:name="anchor42102"/>2. <text:a xlink:href="https://internet.garant.ru/document/redirect/71985318/1000" office:target-frame-name="_top" xlink:show="replace">Порядок</text:a><text:s/>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Нормальный"><text:bookmark-start text:name="anchor42103"/><text:bookmark-end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Заголовокстатьи"><text:bookmark-start text:name="anchor43"/><text:bookmark-end text:name="anchor43"/><text:span text:style-name="T93">Статья 43</text:span>. Медицинская помощь гражданам, страдающим социально значимыми заболеваниями, и гражданам, страдающим заболеваниями,<text:s/>представляющими опасность для окружающих</text:p>
      <text:p text:style-name="Нормальный"><text:bookmark-start text:name="anchor431"/><text:bookmark-end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text:s/>соответствующих медицинских организациях.</text:p>
      <text:p text:style-name="Нормальный"><text:bookmark-start text:name="anchor432"/><text:bookmark-end text:name="anchor432"/>2.<text:s/><text:a xlink:href="https://internet.garant.ru/document/redirect/12137881/1100" office:target-frame-name="_top" xlink:show="replace">Перечень</text:a><text:s/>социально значимых заболеваний и<text:s/><text:a xlink:href="https://internet.garant.ru/document/redirect/12137881/1200" office:target-frame-name="_top" xlink:show="replace">перечень</text:a><text:s/>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Нормальный"><text:bookmark-start text:name="anchor4321"/><text:bookmark-end text:name="anchor432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text:s/><text:a xlink:href="#anchor431" office:target-frame-name="_top" xlink:show="replace">части 1</text:a><text:s/>настоящей статьи, уполномоченным федеральным органом исполнительной власти в<text:s/><text:a xlink:href="https://internet.garant.ru/document/redirect/71654250/1000" office:target-frame-name="_top" xlink:show="replace">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Нормальный"><text:bookmark-start text:name="anchor43211"/><text:bookmark-end text:name="anchor4321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3212"/><text:bookmark-end text:name="anchor43212"/>2) фамилия, имя, отчество, а также фамилия, которая была у гражданина при рождении;</text:p>
      <text:p text:style-name="Нормальный"><text:bookmark-start text:name="anchor43213"/><text:bookmark-end text:name="anchor43213"/>3) дата рождения;</text:p>
      <text:p text:style-name="Нормальный"><text:bookmark-start text:name="anchor43214"/><text:bookmark-end text:name="anchor43214"/>4) пол;</text:p>
      <text:p text:style-name="Нормальный"><text:bookmark-start text:name="anchor43215"/><text:bookmark-end text:name="anchor43215"/>5) адрес места жительства;</text:p>
      <text:p text:style-name="Нормальный"><text:bookmark-start text:name="anchor43216"/><text:bookmark-end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Нормальный"><text:bookmark-start text:name="anchor43217"/><text:bookmark-end text:name="anchor43217"/>7) дата включения в соответствующий Федеральный регистр;</text:p>
      <text:p text:style-name="Нормальный"><text:bookmark-start text:name="anchor43218"/><text:bookmark-end text:name="anchor43218"/>8) диагноз заболевания (состояние);</text:p>
      <text:p text:style-name="Нормальный"><text:bookmark-start text:name="anchor43219"/><text:bookmark-end text:name="anchor43219"/>9) иные сведения, определяемые Правительством Российской Федерации.</text:p>
      <text:p text:style-name="Нормальный"><text:bookmark-start text:name="anchor4322"/><text:bookmark-end text:name="anchor4322"/>2.2. Органы государственной власти субъектов Российской Федерации осуществляют ведение региональных сегментов федеральных регистров, указанных в<text:s/><text:a xlink:href="#anchor4321" office:target-frame-name="_top" xlink:show="replace">части 2.1</text:a><text:s/>настоящей статьи, и своевременное представление сведений, содержащихся в них, в уполномоченный федеральный орган исполнительной власти в<text:s/><text:a xlink:href="https://internet.garant.ru/document/redirect/71654250/1000" office:target-frame-name="_top" xlink:show="replace">порядке</text:a>, установленном Правительством Российской Федерации.</text:p>
      <text:p text:style-name="Нормальный"><text:bookmark-start text:name="anchor433"/><text:bookmark-end text:name="anchor433"/>3. Особенности организации оказания медицинской помощи при отдельных заболеваниях, указанных в<text:s/><text:a xlink:href="#anchor431" office:target-frame-name="_top" xlink:show="replace">части 1</text:a><text:s/>настоящей статьи, могут устанавливаться отдельными федеральными законами.</text:p>
      <text:p text:style-name="Нормальный"><text:bookmark-start text:name="anchor434"/><text:bookmark-end text:name="anchor434"/>4. Особенности организации оказания медицинской помощи при угрозе распространения<text:s/><text:a xlink:href="https://internet.garant.ru/document/redirect/12137881/1200" office:target-frame-name="_top" xlink:show="replace">заболеваний</text:a>, представляющих опасность для окружающих, а также<text:s/><text:a xlink:href="https://internet.garant.ru/document/redirect/73833762/1000" office:target-frame-name="_top" xlink:show="replace">порядок</text:a><text:s/>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Нормальный"/>
      <text:p text:style-name="Заголовокстатьи"><text:bookmark-start text:name="anchor44"/><text:bookmark-end text:name="anchor44"/><text:span text:style-name="T94">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Нормальный"><text:bookmark-start text:name="anchor441"/><text:bookmark-end text:name="anchor441"/><text:soft-page-break/>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Нормальный"><text:bookmark-start text:name="anchor442"/><text:bookmark-end text:name="anchor442"/>2.<text:s/><text:a xlink:href="https://internet.garant.ru/document/redirect/404955355/0" office:target-frame-name="_top" xlink:show="replace">Перечень</text:a><text:s/>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text:s/><text:a xlink:href="https://minzdrav.gov.ru" office:target-frame-name="_top" xlink:show="replace">официальном сайте</text:a><text:s/>в сети "Интернет".</text:p>
      <text:p text:style-name="Нормальный"><text:bookmark-start text:name="anchor443"/><text:bookmark-end text:name="anchor443"/>3.<text:s/><text:a xlink:href="https://internet.garant.ru/document/redirect/70168888/2000" office:target-frame-name="_top" xlink:show="replace">Перечень</text:a><text:s/>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text:s/><text:a xlink:href="#anchor442" office:target-frame-name="_top" xlink:show="replace">части 2</text:a><text:s/>настоящей<text:s/>статьи, утверждается Правительством Российской Федерации.</text:p>
      <text:p text:style-name="Нормальный"><text:bookmark-start text:name="anchor444"/><text:bookmark-end text:name="anchor444"/>4. В целях обеспечения граждан, страдающих заболеваниями, включенными в<text:s/><text:a xlink:href="https://internet.garant.ru/document/redirect/70168888/2000" office:target-frame-name="_top" xlink:show="replace">перечень</text:a>, утвержденный в соответствии с<text:s/><text:a xlink:href="#anchor443" office:target-frame-name="_top" xlink:show="replace">частью 3</text:a><text:s/>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Нормальный"><text:bookmark-start text:name="anchor4441"/><text:bookmark-end text:name="anchor444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442"/><text:bookmark-end text:name="anchor4442"/>2) фамилия, имя, отчество, а также фамилия, которая была у гражданина при рождении;</text:p>
      <text:p text:style-name="Нормальный"><text:bookmark-start text:name="anchor4443"/><text:bookmark-end text:name="anchor4443"/>3) дата рождения;</text:p>
      <text:p text:style-name="Нормальный"><text:bookmark-start text:name="anchor4444"/><text:bookmark-end text:name="anchor4444"/>4) пол;</text:p>
      <text:p text:style-name="Нормальный"><text:bookmark-start text:name="anchor4445"/><text:bookmark-end text:name="anchor4445"/>5) адрес места жительства;</text:p>
      <text:p text:style-name="Нормальный"><text:bookmark-start text:name="anchor4446"/><text:bookmark-end text:name="anchor4446"/>6) серия и номер паспорта (свидетельства о рождении) или удостоверения личности, дата выдачи указанных документов;</text:p>
      <text:p text:style-name="Нормальный"><text:bookmark-start text:name="anchor4447"/><text:bookmark-end text:name="anchor4447"/>7) дата включения в Федеральный регистр;</text:p>
      <text:p text:style-name="Нормальный"><text:bookmark-start text:name="anchor4448"/><text:bookmark-end text:name="anchor4448"/>8) диагноз заболевания (состояние);</text:p>
      <text:p text:style-name="Нормальный"><text:bookmark-start text:name="anchor4449"/><text:bookmark-end text:name="anchor4449"/>9) иные сведения, определяемые Правительством Российской Федерации.</text:p>
      <text:p text:style-name="Нормальный"><text:bookmark-start text:name="anchor445"/><text:bookmark-end text:name="anchor445"/>5. Ведение Федерального регистра осуществляется уполномоченным федеральным органом исполнительной власти в<text:s/><text:a xlink:href="https://internet.garant.ru/document/redirect/70168888/1000" office:target-frame-name="_top" xlink:show="replace">порядке</text:a>, установленном Правительством Российской Федерации.</text:p>
      <text:p text:style-name="Нормальный"><text:bookmark-start text:name="anchor446"/><text:bookmark-end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порядке, установленном Правительством Российской Федерации.</text:p>
      <text:p text:style-name="Нормальный"><text:bookmark-start text:name="anchor447"/><text:bookmark-end text:name="anchor447"/>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text:s/>в<text:s/><text:a xlink:href="https://internet.garant.ru/document/redirect/72113444/1000" office:target-frame-name="_top" xlink:show="replace">порядке</text:a>, установленном Правительством Российской Федерации. Обеспечение лекарственными препаратами указанных лиц осуществляется по<text:s/><text:a xlink:href="https://internet.garant.ru/document/redirect/5756200/1111" office:target-frame-name="_top" xlink:show="replace">перечню</text:a><text:s/>лекарственных препаратов, утверждаемому Правительством Российской Федерации и формируемому в установленном им<text:s/><text:a xlink:href="https://internet.garant.ru/document/redirect/70728348/100" office:target-frame-name="_top" xlink:show="replace">порядке</text:a>.</text:p>
      <text:p text:style-name="Нормальный"><text:bookmark-start text:name="anchor448"/><text:bookmark-end text:name="anchor448"/>8. В целях обеспечения лиц, указанных в<text:s/><text:a xlink:href="#anchor447" office:target-frame-name="_top" xlink:show="replace">части 7</text:a><text:s/>настоящей статьи, лекарственными препаратами уполномоченный федеральный орган исполнительной власти в<text:s/><text:a xlink:href="https://internet.garant.ru/document/redirect/72113444/2000" office:target-frame-name="_top" xlink:show="replace">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text:s/>трансплантации органов и (или) тканей, который содержит следующие сведения:</text:p>
      <text:p text:style-name="Нормальный"><text:bookmark-start text:name="anchor4481"/><text:bookmark-end text:name="anchor448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482"/><text:bookmark-end text:name="anchor4482"/><text:soft-page-break/>2) фамилия, имя, отчество, а также фамилия, которая была<text:s/>у гражданина при рождении;</text:p>
      <text:p text:style-name="Нормальный"><text:bookmark-start text:name="anchor4483"/><text:bookmark-end text:name="anchor4483"/>3) дата рождения;</text:p>
      <text:p text:style-name="Нормальный"><text:bookmark-start text:name="anchor4484"/><text:bookmark-end text:name="anchor4484"/>4) пол;</text:p>
      <text:p text:style-name="Нормальный"><text:bookmark-start text:name="anchor4485"/><text:bookmark-end text:name="anchor4485"/>5) адрес места жительства;</text:p>
      <text:p text:style-name="Нормальный"><text:bookmark-start text:name="anchor4486"/><text:bookmark-end text:name="anchor4486"/>6) серия и номер паспорта (свидетельства о рождении) или удостоверения личности, дата выдачи указанных документов;</text:p>
      <text:p text:style-name="Нормальный"><text:bookmark-start text:name="anchor4487"/><text:bookmark-end text:name="anchor4487"/>7) дата включения в указанный федеральный регистр;</text:p>
      <text:p text:style-name="Нормальный"><text:bookmark-start text:name="anchor4488"/><text:bookmark-end text:name="anchor4488"/>8) диагноз заболевания (состояния);</text:p>
      <text:p text:style-name="Нормальный"><text:bookmark-start text:name="anchor4489"/><text:bookmark-end text:name="anchor4489"/>9) <text:a xlink:href="https://internet.garant.ru/document/redirect/72113444/2009" office:target-frame-name="_top" xlink:show="replace">иные сведения</text:a>, определяемые Правительством Российской Федерации.</text:p>
      <text:p text:style-name="Нормальный"><text:bookmark-start text:name="anchor449"/><text:bookmark-end text:name="anchor449"/>9. Органы государственной власти субъектов Российской Федерации осуществляют<text:s/>ведение регионального сегмента федерального регистра, указанного в<text:s/><text:a xlink:href="#anchor448" office:target-frame-name="_top" xlink:show="replace">части 8</text:a><text:s/>настоящей статьи, и своевременное представление сведений, содержащихся в нем, в уполномоченный федеральный орган исполнительной власти.</text:p>
      <text:p text:style-name="Нормальный"><text:bookmark-start text:name="anchor4410"/><text:bookmark-end text:name="anchor4410"/>10. Правительство Российской Федерации вправе принимать решение о включении в перечень заболеваний, указанных в<text:s/><text:a xlink:href="#anchor14221" office:target-frame-name="_top" xlink:show="replace">пункте 21 части 2 статьи 14<text:s/></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Нормальный"/>
      <text:p text:style-name="Заголовокстатьи"><text:bookmark-start text:name="anchor4401"/><text:bookmark-end text:name="anchor4401"/><text:span text:style-name="T95">Статья 44.1.</text:span><text:s/>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Нормальный"><text:bookmark-start text:name="anchor44011"/><text:bookmark-end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text:s/>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Нормальный"><text:bookmark-start text:name="anchor440111"/><text:bookmark-end text:name="anchor44011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40112"/><text:bookmark-end text:name="anchor440112"/>2) фамилия, имя, отчество (при наличии) гражданина, а также фамилия, которая была у него при рождении;</text:p>
      <text:p text:style-name="Нормальный"><text:bookmark-start text:name="anchor440113"/><text:bookmark-end text:name="anchor440113"/>3) дата рождения;</text:p>
      <text:p text:style-name="Нормальный"><text:bookmark-start text:name="anchor440114"/><text:bookmark-end text:name="anchor440114"/>4) пол;</text:p>
      <text:p text:style-name="Нормальный"><text:bookmark-start text:name="anchor440115"/><text:bookmark-end text:name="anchor440115"/>5) адрес места жительства, места пребывания или места фактического проживания;</text:p>
      <text:p text:style-name="Нормальный"><text:bookmark-start text:name="anchor440116"/><text:bookmark-end text:name="anchor440116"/>6) серия и номер паспорта (свидетельства о рождении) или удостоверения личности, дата выдачи указанных документов;</text:p>
      <text:p text:style-name="Нормальный"><text:bookmark-start text:name="anchor440117"/><text:bookmark-end text:name="anchor440117"/>7) номер полиса обязательного медицинского страхования застрахованного лица;</text:p>
      <text:p text:style-name="Нормальный"><text:bookmark-start text:name="anchor440118"/><text:bookmark-end text:name="anchor440118"/>8)<text:s/>сведения о гражданстве;</text:p>
      <text:p text:style-name="Нормальный"><text:bookmark-start text:name="anchor440119"/><text:bookmark-end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Нормальный"><text:bookmark-start text:name="anchor4401110"/><text:bookmark-end text:name="anchor4401110"/>10) дата включения в Федеральный регистр граждан;</text:p>
      <text:p text:style-name="Нормальный"><text:bookmark-start text:name="anchor4401111"/><text:bookmark-end text:name="anchor4401111"/>11) диагноз заболевания (состояние), включая его код по<text:s/><text:a xlink:href="https://internet.garant.ru/document/redirect/4100000/0" office:target-frame-name="_top" xlink:show="replace">Международной статистической классификации</text:a><text:s/>болезней и проблем, связанных со здоровьем;</text:p>
      <text:p text:style-name="Нормальный"><text:bookmark-start text:name="anchor4401112"/><text:bookmark-end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text:s/><text:a xlink:href="https://internet.garant.ru/document/redirect/101268/1000" office:target-frame-name="_top" xlink:show="replace">Перечня</text:a><text:s/>групп населения и категорий заболеваний, при амбулаторном лечении которых<text:s/><text:soft-page-break/>лекарственные средства и изделия медицинского назначения отпускаются по рецептам врачей бесплатно, и<text:s/><text:a xlink:href="https://internet.garant.ru/document/redirect/101268/2000" office:target-frame-name="_top" xlink:show="replace">Перечня</text:a><text:s/>групп населения, при амбулаторном лечении которых лекарственные средства отпускаются по рецептам врачей с пятидесятипроцентной скидкой;</text:p>
      <text:p text:style-name="Нормальный"><text:bookmark-start text:name="anchor4401113"/><text:bookmark-end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text:s/><text:a xlink:href="#anchor4401112" office:target-frame-name="_top" xlink:show="replace">пункте 12</text:a><text:s/>настоящей части;</text:p>
      <text:p text:style-name="Нормальный"><text:bookmark-start text:name="anchor4401114"/><text:bookmark-end text:name="anchor4401114"/>14) иные сведения, которые вправе определить Правительство Российской Федерации.</text:p>
      <text:p text:style-name="Нормальный"><text:bookmark-start text:name="anchor44012"/><text:bookmark-end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text:s/><text:a xlink:href="https://internet.garant.ru/document/redirect/74747142/1000" office:target-frame-name="_top" xlink:show="replace">устанавливаются</text:a><text:s/>Правительством Российской Федерации.</text:p>
      <text:p text:style-name="Нормальный"><text:bookmark-start text:name="anchor44013"/><text:bookmark-end text:name="anchor44013"/>3. Сведения, предусмотренные<text:s/><text:a xlink:href="#anchor44011" office:target-frame-name="_top" xlink:show="replace">частью 1</text:a><text:s/>настоящей статьи и включаемые в Федеральный регистр граждан, представляются из:</text:p>
      <text:p text:style-name="Нормальный"><text:bookmark-start text:name="anchor440131"/><text:bookmark-end text:name="anchor440131"/>1) федеральных регистров, предусмотренных<text:s/><text:a xlink:href="#anchor4321" office:target-frame-name="_top" xlink:show="replace">частью 2.1 статьи 43</text:a>,<text:s/><text:a xlink:href="#anchor444" office:target-frame-name="_top" xlink:show="replace">частями 4</text:a><text:s/>и<text:s/><text:a xlink:href="#anchor448" office:target-frame-name="_top" xlink:show="replace">8 статьи 44</text:a><text:s/>настоящего Федерального закона,<text:s/><text:a xlink:href="https://internet.garant.ru/document/redirect/180687/20000642" office:target-frame-name="_top" xlink:show="replace">частью 2 статьи 6.4</text:a><text:s/>Федерального закона от 17 июля 1999 года N 178-ФЗ "О государственной социальной помощи";</text:p>
      <text:p text:style-name="Нормальный"><text:bookmark-start text:name="anchor440132"/><text:bookmark-end text:name="anchor440132"/>2) единой государственной информационной системы социального обеспечения.</text:p>
      <text:p text:style-name="Нормальный"><text:bookmark-start text:name="anchor44014"/><text:bookmark-end text:name="anchor44014"/>4. Органы государственной власти субъектов Российской Федерации осуществляют ведение<text:s/>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Нормальный"/>
      <text:p text:style-name="Заголовокстатьи"><text:bookmark-start text:name="anchor45"/><text:bookmark-end text:name="anchor45"/><text:span text:style-name="T96">Статья 45</text:span>. Запрет эвтаназии</text:p>
      <text:p text:style-name="Нормальный">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Нормальный"/>
      <text:p text:style-name="Заголовокстатьи"><text:bookmark-start text:name="anchor46"/><text:bookmark-end text:name="anchor46"/><text:span text:style-name="T97">Статья 46</text:span>. Медицинские осмотры, диспансеризация</text:p>
      <text:p text:style-name="Нормальный"><text:bookmark-start text:name="anchor461"/><text:bookmark-end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Нормальный"><text:bookmark-start text:name="anchor462"/><text:bookmark-end text:name="anchor462"/>2. Видами медицинских осмотров являются:</text:p>
      <text:p text:style-name="Нормальный"><text:bookmark-start text:name="anchor4621"/><text:bookmark-end text:name="anchor462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text:s/>здоровья и выработки рекомендаций для пациентов;</text:p>
      <text:p text:style-name="Нормальный"><text:bookmark-start text:name="anchor4622"/><text:bookmark-end text:name="anchor4622"/>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text:s/><text:a xlink:href="https://internet.garant.ru/document/redirect/70291362/108657" office:target-frame-name="_top" xlink:show="replace">частью 7 статьи 55</text:a><text:s/>Федерального закона от 29 декабря 2012 года N 273-ФЗ "Об образовании в Российской Федерации";</text:p>
      <text:p text:style-name="Нормальный"><text:bookmark-start text:name="anchor4623"/><text:bookmark-end text:name="anchor4623"/>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text:s/>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Нормальный"><text:bookmark-start text:name="anchor4624"/><text:bookmark-end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Нормальный"><text:bookmark-start text:name="anchor4625"/><text:bookmark-end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Нормальный"><text:bookmark-start text:name="anchor4626"/><text:bookmark-end text:name="anchor4626"/><text:soft-page-break/>6) иные установленные законодательством Российской Федерации виды медицинских осмотров.</text:p>
      <text:p text:style-name="Нормальный"><text:bookmark-start text:name="anchor463"/><text:bookmark-end text:name="anchor463"/>3.<text:s/><text:a xlink:href="https://internet.garant.ru/document/redirect/71434954/501126" office:target-frame-name="_top" xlink:show="replace">Утратила силу</text:a>.</text:p>
      <text:p text:style-name="Нормальный"><text:bookmark-start text:name="anchor464"/><text:bookmark-end text:name="anchor464"/>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Нормальный"><text:bookmark-start text:name="anchor465"/><text:bookmark-end text:name="anchor465"/>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Нормальный"><text:bookmark-start text:name="anchor466"/><text:bookmark-end text:name="anchor466"/>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p text:style-name="Нормальный"><text:bookmark-start text:name="anchor467"/><text:bookmark-end text:name="anchor467"/>7. Порядок и периодичность проведения медицинских осмотров, диспансеризации, диспансерного наблюдения и<text:s/><text:a xlink:href="https://internet.garant.ru/document/redirect/70781548/2000" office:target-frame-name="_top" xlink:show="replace">перечень</text:a><text:s/>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text:s/>одного года) медицинских осмотров, диспансеризации, подтвержденные медицинскими документами пациента.</text:p>
      <text:p text:style-name="Заголовокстатьи"><text:bookmark-start text:name="anchor47"/><text:bookmark-end text:name="anchor47"/><text:span text:style-name="T98">Статья 47</text:span>. Донорство органов и тканей человека и их трансплантация (пересадка)</text:p>
      <text:p text:style-name="Нормальный"><text:bookmark-start text:name="anchor471"/><text:bookmark-end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Нормальный"><text:bookmark-start text:name="anchor472"/><text:bookmark-end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Нормальный"><text:bookmark-start text:name="anchor473"/><text:bookmark-end text:name="anchor473"/>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text:s/><text:a xlink:href="https://internet.garant.ru/document/redirect/10164072/29" office:target-frame-name="_top" xlink:show="replace">законом</text:a><text:s/>порядке недееспособным.</text:p>
      <text:p text:style-name="Нормальный"><text:bookmark-start text:name="anchor474"/><text:bookmark-end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Нормальный"><text:bookmark-start text:name="anchor475"/><text:bookmark-end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text:s/><text:a xlink:href="https://internet.garant.ru/document/redirect/10164072/29" office:target-frame-name="_top" xlink:show="replace">законом</text:a><text:s/>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text:s/><text:a xlink:href="https://internet.garant.ru/document/redirect/403111701/1000" office:target-frame-name="_top" xlink:show="replace">порядке</text:a>, установленном уполномоченным федеральным органом исполнительной власти.</text:p>
      <text:p text:style-name="Нормальный"><text:bookmark-start text:name="anchor476"/><text:bookmark-end text:name="anchor476"/>6. Совершеннолетний дееспособный гражданин может в устной форме в присутствии свидетелей или<text:s/>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text:s/><text:a xlink:href="https://internet.garant.ru/document/redirect/136366/0" office:target-frame-name="_top" xlink:show="replace">законодательством</text:a><text:s/>Российской Федерации.</text:p>
      <text:p text:style-name="Нормальный"><text:bookmark-start text:name="anchor477"/><text:bookmark-end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Нормальный"><text:bookmark-start text:name="anchor478"/><text:bookmark-end text:name="anchor478"/><text:soft-page-break/>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Нормальный"><text:bookmark-start text:name="anchor479"/><text:bookmark-end text:name="anchor479"/>9. Информация о наличии волеизъявления гражданина, указанного в<text:s/><text:a xlink:href="#anchor476" office:target-frame-name="_top" xlink:show="replace">части 6</text:a><text:s/>настоящей статьи, иных лиц в случаях, предусмотренных<text:s/><text:a xlink:href="#anchor477" office:target-frame-name="_top" xlink:show="replace">частями 7</text:a><text:s/>и<text:s/><text:a xlink:href="#anchor478" office:target-frame-name="_top" xlink:show="replace">8</text:a><text:s/>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Нормальный"><text:bookmark-start text:name="anchor4710"/><text:bookmark-end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text:s/><text:a xlink:href="#anchor477" office:target-frame-name="_top" xlink:show="replace">частях 7</text:a><text:s/>и<text:s/><text:a xlink:href="#anchor478" office:target-frame-name="_top" xlink:show="replace">8</text:a><text:s/>настоящей статьи, заявили о своем несогласии на изъятие<text:s/>его органов и тканей после смерти для трансплантации (пересадки).</text:p>
      <text:p text:style-name="Нормальный"><text:bookmark-start text:name="anchor4711"/><text:bookmark-end text:name="anchor4711"/>11. Органы и ткани для трансплантации (пересадки) могут быть изъяты у трупа после констатации смерти в соответствии со<text:s/><text:a xlink:href="#anchor66" office:target-frame-name="_top" xlink:show="replace">статьей 66</text:a><text:s/>настоящего Федерального закона.</text:p>
      <text:p text:style-name="Нормальный"><text:bookmark-start text:name="anchor4712"/><text:bookmark-end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Нормальный"><text:bookmark-start text:name="anchor4713"/><text:bookmark-end text:name="anchor4713"/>13. Не допускается<text:s/>принуждение к изъятию органов и тканей человека для трансплантации (пересадки).</text:p>
      <text:p text:style-name="Нормальный"><text:bookmark-start text:name="anchor4714"/><text:bookmark-end text:name="anchor4714"/>14. В Российской Федерации осуществляется учет донорских органов и тканей человека, доноров органов и тканей, пациентов (реципиентов) в<text:s/><text:a xlink:href="https://internet.garant.ru/document/redirect/71458448/1000" office:target-frame-name="_top" xlink:show="replace">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Нормальный"><text:bookmark-start text:name="anchor4715"/><text:bookmark-end text:name="anchor4715"/>15. Донорство органов и тканей человека и их трансплантация (пересадка) осуществляются в соответствии с<text:s/><text:a xlink:href="https://internet.garant.ru/document/redirect/136366/0" office:target-frame-name="_top" xlink:show="replace">федеральным законом</text:a>.</text:p>
      <text:p text:style-name="Нормальный"><text:bookmark-start text:name="anchor4716"/><text:bookmark-end text:name="anchor4716"/>16. Порядок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text:s/><text:a xlink:href="https://internet.garant.ru/document/redirect/12112604/2" office:target-frame-name="_top" xlink:show="replace">бюджетным законодательством</text:a><text:s/>Российской Федерации.</text:p>
      <text:p text:style-name="Нормальный"><text:bookmark-start text:name="anchor4717"/><text:bookmark-end text:name="anchor4717"/>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text:s/>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Нормальный"><text:bookmark-start text:name="anchor471701"/><text:bookmark-end text:name="anchor471701"/>1) страховой номер индивидуального лицевого счета гражданина в системе обязательного пенсионного страхования (при наличии);</text:p>
      <text:p text:style-name="Нормальный"><text:bookmark-start text:name="anchor471702"/><text:bookmark-end text:name="anchor471702"/>2) фамилия, имя, отчество (при наличии) гражданина, фамилия, которая была у него при рождении, а также информация обо всех случаях изменения<text:s/>фамилии и (или) имени на протяжении жизни гражданина;</text:p>
      <text:p text:style-name="Нормальный"><text:bookmark-start text:name="anchor471703"/><text:bookmark-end text:name="anchor471703"/>3) дата рождения;</text:p>
      <text:p text:style-name="Нормальный"><text:bookmark-start text:name="anchor471704"/><text:bookmark-end text:name="anchor471704"/>4) пол;</text:p>
      <text:p text:style-name="Нормальный"><text:bookmark-start text:name="anchor471705"/><text:bookmark-end text:name="anchor471705"/>5) адрес места жительства;</text:p>
      <text:p text:style-name="Нормальный"><text:bookmark-start text:name="anchor471706"/><text:bookmark-end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Нормальный"><text:bookmark-start text:name="anchor471707"/><text:bookmark-end text:name="anchor471707"/>7) уникальный идентификационный номер;</text:p>
      <text:p text:style-name="Нормальный"><text:bookmark-start text:name="anchor471708"/><text:bookmark-end text:name="anchor471708"/>8) дата включения в Федеральный регистр;</text:p>
      <text:p text:style-name="Нормальный"><text:bookmark-start text:name="anchor471709"/><text:bookmark-end text:name="anchor471709"/><text:soft-page-break/>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Нормальный"><text:bookmark-start text:name="anchor471710"/><text:bookmark-end text:name="anchor471710"/>10) сведения об изъятии костного мозга и гемопоэтических стволовых клеток;</text:p>
      <text:p text:style-name="Нормальный"><text:bookmark-start text:name="anchor471711"/><text:bookmark-end text:name="anchor471711"/>11) иные сведения, определяемые Правительством Российской Федерации.</text:p>
      <text:p text:style-name="Нормальный"><text:bookmark-start text:name="anchor4718"/><text:bookmark-end text:name="anchor4718"/>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Нормальный"/>
      <text:p text:style-name="Заголовокстатьи"><text:bookmark-start text:name="anchor48"/><text:bookmark-end text:name="anchor48"/><text:span text:style-name="T99">Статья 48</text:span>.<text:s/>Врачебная комиссия и консилиум врачей</text:p>
      <text:p text:style-name="Нормальный"><text:bookmark-start text:name="anchor481"/><text:bookmark-end text:name="anchor481"/>1. Врачебная комиссия состоит из врачей и возглавляется руководителем медицинской организации или одним из его заместителей.</text:p>
      <text:p text:style-name="Нормальный"><text:bookmark-start text:name="anchor482"/><text:bookmark-end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Нормальный"><text:bookmark-start text:name="anchor483"/><text:bookmark-end text:name="anchor483"/>3.<text:s/>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Нормальный"><text:bookmark-start text:name="anchor484"/><text:bookmark-end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Нормальный"/>
      <text:p text:style-name="Заголовокстатьи"><text:bookmark-start text:name="anchor49"/><text:bookmark-end text:name="anchor49"/><text:span text:style-name="T100">Статья 49</text:span>. Медицинские отходы</text:p>
      <text:p text:style-name="Нормальный"><text:bookmark-start text:name="anchor491"/><text:bookmark-end text:name="anchor491"/>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Нормальный"><text:bookmark-start text:name="anchor492"/><text:bookmark-end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text:s/><text:a xlink:href="https://internet.garant.ru/document/redirect/70197546/1000" office:target-frame-name="_top" xlink:show="replace">критериями</text:a>, устанавливаемыми Правительством Российской Федерации, на следующие классы:</text:p>
      <text:p text:style-name="Нормальный"><text:bookmark-start text:name="anchor4921"/><text:bookmark-end text:name="anchor4921"/><text:soft-page-break/>1) класс "А" - эпидемиологически безопасные отходы, приближенные по составу к твердым бытовым отходам;</text:p>
      <text:p text:style-name="Нормальный"><text:bookmark-start text:name="anchor4922"/><text:bookmark-end text:name="anchor4922"/>2) класс "Б" - эпидемиологически опасные отходы;</text:p>
      <text:p text:style-name="Нормальный"><text:bookmark-start text:name="anchor4923"/><text:bookmark-end text:name="anchor4923"/>3) класс "В" - чрезвычайно эпидемиологически опасные отходы;</text:p>
      <text:p text:style-name="Нормальный"><text:bookmark-start text:name="anchor4924"/><text:bookmark-end text:name="anchor4924"/>4) класс "Г" - токсикологические опасные отходы, приближенные по составу к промышленным;</text:p>
      <text:p text:style-name="Нормальный"><text:bookmark-start text:name="anchor4925"/><text:bookmark-end text:name="anchor4925"/>5) класс "Д" - радиоактивные<text:s/>отходы.</text:p>
      <text:p text:style-name="Нормальный"><text:bookmark-start text:name="anchor493"/><text:bookmark-end text:name="anchor493"/>3. Медицинские отходы подлежат сбору, использованию, обезвреживанию, размещению, хранению, транспортировке, учету и утилизации в<text:s/><text:a xlink:href="https://internet.garant.ru/document/redirect/400289764/1157" office:target-frame-name="_top" xlink:show="replace">порядке</text:a>, установленном законодательством<text:s/>в области обеспечения санитарно-эпидемиологического благополучия населения.</text:p>
      <text:p text:style-name="Нормальный"/>
      <text:p text:style-name="Заголовокстатьи"><text:bookmark-start text:name="anchor50"/><text:bookmark-end text:name="anchor50"/><text:span text:style-name="T101">Статья 50</text:span>. Народная медицина</text:p>
      <text:p text:style-name="Нормальный"><text:bookmark-start text:name="anchor5001"/><text:bookmark-end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text:s/>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Нормальный"><text:bookmark-start text:name="anchor5002"/><text:bookmark-end text:name="anchor5002"/>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p>
      <text:p text:style-name="Нормальный"><text:bookmark-start text:name="anchor5003"/><text:bookmark-end text:name="anchor5003"/>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p>
      <text:p text:style-name="Нормальный"><text:bookmark-start text:name="anchor5004"/><text:bookmark-end text:name="anchor5004"/>4. Лицо, получившее разрешение, занимается народной медициной в порядке, установленном органом исполнительной власти субъекта Российской Федерации.</text:p>
      <text:p text:style-name="Нормальный"><text:bookmark-start text:name="anchor5005"/><text:bookmark-end text:name="anchor5005"/>5. Лишение гражданина разрешения на занятие народной<text:s/>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p>
      <text:p text:style-name="Нормальный"><text:bookmark-start text:name="anchor5006"/><text:bookmark-end text:name="anchor5006"/>6. Народная медицина не входит в<text:s/><text:a xlink:href="https://internet.garant.ru/document/redirect/76805884/0" office:target-frame-name="_top" xlink:show="replace">программу</text:a><text:s/>государственных гарантий бесплатного оказания гражданам медицинской помощи.</text:p>
      <text:p text:style-name="Нормальный"><text:bookmark-start text:name="anchor5007"/><text:bookmark-end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Нормальный"/>
      <text:h text:style-name="Заголовок1" text:outline-level="1"><text:bookmark-start text:name="anchor160"/><text:bookmark-end text:name="anchor160"/>Глава 6. Охрана здоровья матери и ребенка, вопросы семьи и репродуктивного здоровья</text:h>
      <text:p text:style-name="Нормальный"/>
      <text:p text:style-name="Заголовокстатьи"><text:bookmark-start text:name="anchor51"/><text:bookmark-end text:name="anchor51"/><text:span text:style-name="T102">Статья 51</text:span>. Права семьи в сфере охраны здоровья</text:p>
      <text:p text:style-name="Нормальный"><text:bookmark-start text:name="anchor511"/><text:bookmark-end text:name="anchor511"/>1. Каждый гражданин имеет право по медицинским показаниям на консультации без взимания платы по вопросам планирования семьи, наличия<text:s/><text:a xlink:href="https://internet.garant.ru/document/redirect/12137881/1000" office:target-frame-name="_top" xlink:show="replace">социально значимых заболеваний</text:a><text:s/>и<text:s/><text:a xlink:href="https://internet.garant.ru/document/redirect/12137881/1200" office:target-frame-name="_top" xlink:show="replace">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Нормальный"><text:bookmark-start text:name="anchor512"/><text:bookmark-end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text:s/>или иного члена семьи.</text:p>
      <text:p text:style-name="Нормальный"><text:bookmark-start text:name="anchor513"/><text:bookmark-end text:name="anchor513"/>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text:s/><text:soft-page-break/>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Нормальный"><text:bookmark-start text:name="anchor5131"/><text:bookmark-end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Нормальный"><text:bookmark-start text:name="anchor5132"/><text:bookmark-end text:name="anchor5132"/>2) с ребенком до достижения им возраста четырех лет;</text:p>
      <text:p text:style-name="Нормальный"><text:bookmark-start text:name="anchor5133"/><text:bookmark-end text:name="anchor5133"/>3) с ребенком в возрасте старше четырех лет - при наличии медицинских показаний.</text:p>
      <text:p text:style-name="Нормальный"/>
      <text:p text:style-name="Заголовокстатьи"><text:bookmark-start text:name="anchor52"/><text:bookmark-end text:name="anchor52"/><text:span text:style-name="T103">Статья 52</text:span>. Права беременных женщин и матерей в сфере охраны здоровья</text:p>
      <text:p text:style-name="Нормальный"><text:bookmark-start text:name="anchor521"/><text:bookmark-end text:name="anchor521"/>1. Материнство в Российской Федерации охраняется и поощряется государством.</text:p>
      <text:p text:style-name="Нормальный"><text:bookmark-start text:name="anchor522"/><text:bookmark-end text:name="anchor522"/>2. Каждая женщина в период беременности, во время родов и после родов обеспечивается медицинской помощью в медицинских организациях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text:p>
      <text:p text:style-name="Нормальный"><text:bookmark-start text:name="anchor523"/><text:bookmark-end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Нормальный"/>
      <text:p text:style-name="Заголовокстатьи"><text:bookmark-start text:name="anchor53"/><text:bookmark-end text:name="anchor53"/><text:span text:style-name="T104">Статья 53</text:span>. Рождение ребенка</text:p>
      <text:p text:style-name="Нормальный"><text:bookmark-start text:name="anchor531"/><text:bookmark-end text:name="anchor531"/>1. Моментом рождения ребенка является момент отделения плода от организма матери посредством родов.</text:p>
      <text:p text:style-name="Нормальный"><text:bookmark-start text:name="anchor532"/><text:bookmark-end text:name="anchor532"/>2. При рождении живого<text:s/>ребенка медицинская организация, в которой произошли роды, выдает документ установленной формы.</text:p>
      <text:p text:style-name="Нормальный"><text:bookmark-start text:name="anchor533"/><text:bookmark-end text:name="anchor533"/>3.<text:s/><text:a xlink:href="https://internet.garant.ru/document/redirect/70113066/1000" office:target-frame-name="_top" xlink:show="replace">Медицинские критерии</text:a><text:s/>рождения, в том числе сроки беременности, масса тела ребенка при рождении и признаки живорождения, а также<text:s/><text:a xlink:href="https://internet.garant.ru/document/redirect/403132571/2000" office:target-frame-name="_top" xlink:show="replace">порядок</text:a><text:s/>выдачи документа о рождении и его<text:s/><text:a xlink:href="https://internet.garant.ru/document/redirect/403132571/1000" office:target-frame-name="_top" xlink:show="replace">форма</text:a><text:s/>утверждаются уполномоченным федеральным органом исполнительной власти.</text:p>
      <text:p text:style-name="Нормальный"/>
      <text:p text:style-name="Заголовокстатьи"><text:bookmark-start text:name="anchor5310"/><text:bookmark-end text:name="anchor5310"/><text:span text:style-name="T105">Статья 53.1.</text:span><text:s/>Федеральный реестр медицинских документов о рождении</text:p>
      <text:p text:style-name="Нормальный"><text:bookmark-start text:name="anchor5311"/><text:bookmark-end text:name="anchor53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Нормальный"><text:bookmark-start text:name="anchor5312"/><text:bookmark-end text:name="anchor5312"/>2.<text:s/><text:a xlink:href="https://internet.garant.ru/document/redirect/403503488/1000" office:target-frame-name="_top" xlink:show="replace">Порядок</text:a><text:s/>ведения Федерального реестра, в том числе порядок доступа к сведениям, содержащимся в нем,<text:s/><text:a xlink:href="https://internet.garant.ru/document/redirect/403503488/1013" office:target-frame-name="_top" xlink:show="replace">порядок и сроки</text:a><text:s/>представления сведений в указанный реестр устанавливаются Правительством Российской Федерации.</text:p>
      <text:p text:style-name="Нормальный"><text:bookmark-start text:name="anchor5313"/><text:bookmark-end text:name="anchor5313"/>3. Сведения, включаемые в Федеральный реестр, представляются медицинскими организациями, за исключением сведений, указанных в<text:s/><text:a xlink:href="#anchor5315" office:target-frame-name="_top" xlink:show="replace">части 5</text:a><text:s/>настоящей статьи.</text:p>
      <text:p text:style-name="Нормальный"><text:bookmark-start text:name="anchor5314"/><text:bookmark-end text:name="anchor5314"/>4. В Федеральном реестре обеспечивается<text:s/>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text:s/><text:a xlink:href="https://internet.garant.ru/document/redirect/403503488/1000" office:target-frame-name="_top" xlink:show="replace">порядке и в сроки</text:a>, которые установлены Правительством Российской Федерации.</text:p>
      <text:p text:style-name="Нормальный"><text:bookmark-start text:name="anchor5315"/><text:bookmark-end text:name="anchor5315"/>5. В случае наличия в государственных информационных системах сведений о матери рожденного ребенка, формирование и (или)<text:s/>сбор которых осуществляются органами<text:s/><text:soft-page-break/>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text:s/><text:a xlink:href="https://internet.garant.ru/document/redirect/403503488/1000" office:target-frame-name="_top" xlink:show="replace">порядком</text:a><text:s/>ведения указанного реестра.</text:p>
      <text:p text:style-name="Нормальный"><text:bookmark-start text:name="anchor5316"/><text:bookmark-end text:name="anchor5316"/>6. Документы о рождении, которые содержатся в Федеральном реестре и в случаях, определенных<text:s/><text:a xlink:href="https://internet.garant.ru/document/redirect/173972/14" office:target-frame-name="_top" xlink:show="replace">Федеральным законом</text:a><text:s/>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text:s/>Правительством Российской Федерации.</text:p>
      <text:p text:style-name="Нормальный"><text:bookmark-start text:name="anchor5317"/><text:bookmark-end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text:s/><text:a xlink:href="https://internet.garant.ru/document/redirect/403503488/1300" office:target-frame-name="_top" xlink:show="replace">порядке и в сроки</text:a>, которые установлены Правительством Российской Федерации.</text:p>
      <text:p text:style-name="Нормальный"/>
      <text:p text:style-name="Заголовокстатьи"><text:bookmark-start text:name="anchor54"/><text:bookmark-end text:name="anchor54"/><text:span text:style-name="T106">Статья 54</text:span>. Права несовершеннолетних в сфере охраны здоровья</text:p>
      <text:p text:style-name="Нормальный"><text:bookmark-start text:name="anchor541"/><text:bookmark-end text:name="anchor541"/>1. В сфере охраны здоровья несовершеннолетние имеют право на:</text:p>
      <text:p text:style-name="Нормальный"><text:bookmark-start text:name="anchor5411"/><text:bookmark-end text:name="anchor541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text:s/>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Нормальный"><text:bookmark-start text:name="anchor5412"/><text:bookmark-end text:name="anchor5412"/>2) оказание медицинской помощи в период оздоровления и организованного отдыха в порядке, установленном уполномоченным федеральным органом исполнительной власти;</text:p>
      <text:p text:style-name="Нормальный"><text:bookmark-start text:name="anchor5413"/><text:bookmark-end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Нормальный"><text:bookmark-start text:name="anchor5414"/><text:bookmark-end text:name="anchor5414"/>4)<text:s/>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Нормальный"><text:bookmark-start text:name="anchor5415"/><text:bookmark-end text:name="anchor5415"/>5) получение информации о состоянии здоровья в доступной для них форме в соответствии со<text:s/><text:a xlink:href="#anchor22" office:target-frame-name="_top" xlink:show="replace">статьей 22</text:a><text:s/>настоящего Федерального закона.</text:p>
      <text:p text:style-name="Нормальный"><text:bookmark-start text:name="anchor542"/><text:bookmark-end text:name="anchor542"/>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text:s/><text:a xlink:href="#anchor2002" office:target-frame-name="_top" xlink:show="replace">частями 2</text:a><text:s/>и<text:s/><text:a xlink:href="#anchor2009" office:target-frame-name="_top" xlink:show="replace">9 статьи 20</text:a><text:s/>настоящего Федерального закона.</text:p>
      <text:p text:style-name="Нормальный"><text:bookmark-start text:name="anchor543"/><text:bookmark-end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text:s/><text:a xlink:href="https://internet.garant.ru/document/redirect/70192712/1000" office:target-frame-name="_top" xlink:show="replace">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Нормальный"><text:bookmark-start text:name="anchor544"/><text:bookmark-end text:name="anchor544"/>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text:s/><text:a xlink:href="#anchor370141" office:target-frame-name="_top" xlink:show="replace">частью 14.1 статьи 37</text:a><text:s/>настоящего Федерального закона.</text:p>
      <text:p text:style-name="Нормальный"><text:bookmark-start text:name="anchor545"/><text:bookmark-end text:name="anchor545"/>5. Лица, страдающие заболеваниями или состояниями (группами заболеваний или состояний), включенными в<text:s/><text:a xlink:href="https://internet.garant.ru/document/redirect/404752645/1000" office:target-frame-name="_top" xlink:show="replace">перечень</text:a><text:s/>заболеваний или состояний (групп заболеваний или состояний),<text:s/><text:soft-page-break/>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text:s/>помощь при таких заболеваниях или состояниях (группах заболеваний или состояний).</text:p>
      <text:p text:style-name="Нормальный"/>
      <text:p text:style-name="Заголовокстатьи"><text:bookmark-start text:name="anchor55"/><text:bookmark-end text:name="anchor55"/><text:span text:style-name="T107">Статья 55</text:span>. Применение вспомогательных репродуктивных технологий</text:p>
      <text:p text:style-name="Нормальный"><text:bookmark-start text:name="anchor551"/><text:bookmark-end text:name="anchor55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text:s/>материнство.</text:p>
      <text:p text:style-name="Нормальный"><text:bookmark-start text:name="anchor552"/><text:bookmark-end text:name="anchor552"/>2.<text:s/><text:a xlink:href="https://internet.garant.ru/document/redirect/74776088/1000" office:target-frame-name="_top" xlink:show="replace">Порядок</text:a><text:s/>использования вспомогательных репродуктивных технологий,<text:s/><text:a xlink:href="https://internet.garant.ru/document/redirect/74776088/2000" office:target-frame-name="_top" xlink:show="replace">противопоказания</text:a><text:s/>и ограничения к их применению утверждаются уполномоченным федеральным органом исполнительной власти.</text:p>
      <text:p text:style-name="Нормальный"><text:bookmark-start text:name="anchor553"/><text:bookmark-end text:name="anchor553"/>3. Мужчина и женщина, как состоящие, так и не состоящие в браке, имеют право на применение вспомогательных репродуктивных технологий при наличии обоюдного<text:s/>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text:s/>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Нормальный"><text:bookmark-start text:name="anchor554"/><text:bookmark-end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Нормальный"><text:bookmark-start text:name="anchor555"/><text:bookmark-end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Нормальный"><text:bookmark-start text:name="anchor556"/><text:bookmark-end text:name="anchor556"/>6. Половые клетки, ткани репродуктивных органов и эмбрионы человека не могут быть использованы для промышленных целей.</text:p>
      <text:p text:style-name="Нормальный"><text:bookmark-start text:name="anchor557"/><text:bookmark-end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Нормальный"><text:bookmark-start text:name="anchor558"/><text:bookmark-end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text:s/>о его расе и национальности, а также о внешних данных.</text:p>
      <text:p text:style-name="Нормальный"><text:bookmark-start text:name="anchor559"/><text:bookmark-end text:name="anchor559"/>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text:s/>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Порядок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Нормальный"><text:bookmark-start text:name="anchor5510"/><text:bookmark-end text:name="anchor5510"/>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text:s/><text:a xlink:href="https://internet.garant.ru/document/redirect/173972/300" office:target-frame-name="_top" xlink:show="replace">законодательством</text:a><text:s/>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Нормальный"><text:bookmark-start text:name="anchor5511"/><text:bookmark-end text:name="anchor5511"/><text:soft-page-break/>11. Один из потенциальных родителей (генетическая мать или генетический отец) или оба потенциальных<text:s/>родителя (генетическая мать и генетический отец) либо одинокая женщина (генетическая мать), указанные в<text:s/><text:a xlink:href="#anchor559" office:target-frame-name="_top" xlink:show="replace">части 9</text:a><text:s/>настоящей статьи, должны иметь гражданство Российской Федерации.</text:p>
      <text:p text:style-name="Нормальный"/>
      <text:p text:style-name="Заголовокстатьи"><text:bookmark-start text:name="anchor56"/><text:bookmark-end text:name="anchor56"/><text:span text:style-name="T108">Статья 56</text:span>. Искусственное прерывание беременности</text:p>
      <text:p text:style-name="Нормальный"><text:bookmark-start text:name="anchor561"/><text:bookmark-end text:name="anchor561"/>1. Каждая женщина самостоятельно решает вопрос о материнстве. Искусственное прерывание беременности проводится по желанию женщины при наличии<text:s/><text:a xlink:href="https://internet.garant.ru/document/redirect/71391892/1000" office:target-frame-name="_top" xlink:show="replace">информированного добровольного согласия</text:a>.</text:p>
      <text:p text:style-name="Нормальный"><text:bookmark-start text:name="anchor562"/><text:bookmark-end text:name="anchor562"/>2. Искусственное прерывание беременности по желанию женщины проводится при сроке беременности до двенадцати недель.</text:p>
      <text:p text:style-name="Нормальный"><text:bookmark-start text:name="anchor563"/><text:bookmark-end text:name="anchor563"/>3. Искусственное прерывание беременности проводится:</text:p>
      <text:p text:style-name="Нормальный"><text:bookmark-start text:name="anchor5631"/><text:bookmark-end text:name="anchor5631"/>1) не ранее 48 часов с момента обращения женщины в медицинскую организацию для искусственного прерывания беременности:</text:p>
      <text:p text:style-name="Нормальный"><text:bookmark-start text:name="anchor56311"/><text:bookmark-end text:name="anchor56311"/>а) при сроке беременности четвертая - седьмая недели;</text:p>
      <text:p text:style-name="Нормальный"><text:bookmark-start text:name="anchor56312"/><text:bookmark-end text:name="anchor56312"/>б) при сроке беременности одиннадцатая - двенадцатая недели, но не позднее окончания двенадцатой недели беременности;</text:p>
      <text:p text:style-name="Нормальный"><text:bookmark-start text:name="anchor5632"/><text:bookmark-end text:name="anchor5632"/>2) не ранее семи дней с момента обращения женщины<text:s/>в медицинскую организацию для искусственного прерывания беременности при сроке беременности восьмая - десятая недели беременности.</text:p>
      <text:p text:style-name="Нормальный"><text:bookmark-start text:name="anchor564"/><text:bookmark-end text:name="anchor564"/>4. Искусственное прерывание беременности по социальным показаниям проводится при сроке беременности до двадцати двух недель,<text:s/>а при наличии медицинских показаний - независимо от срока беременности.</text:p>
      <text:p text:style-name="Нормальный"><text:bookmark-start text:name="anchor565"/><text:bookmark-end text:name="anchor565"/>5.<text:s/><text:a xlink:href="https://internet.garant.ru/document/redirect/70137312/1" office:target-frame-name="_top" xlink:show="replace">Социальные показания</text:a><text:s/>для искусственного прерывания беременности определяются Правительством Российской Федерации.</text:p>
      <text:p text:style-name="Нормальный"><text:bookmark-start text:name="anchor566"/><text:bookmark-end text:name="anchor566"/>6.<text:s/><text:a xlink:href="https://internet.garant.ru/document/redirect/12158174/1000" office:target-frame-name="_top" xlink:show="replace">Перечень</text:a><text:s/>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Нормальный"><text:bookmark-start text:name="anchor567"/><text:bookmark-end text:name="anchor567"/>7. Искусственное прерывание беременности у совершеннолетней, признанной в установленном<text:s/><text:a xlink:href="https://internet.garant.ru/document/redirect/10164072/29" office:target-frame-name="_top" xlink:show="replace">законом</text:a><text:s/>порядке недееспособной, если она по своему состоянию не способна выразить свою волю, возможно по решению суда,<text:s/>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Нормальный"><text:bookmark-start text:name="anchor568"/><text:bookmark-end text:name="anchor568"/>8. Незаконное проведение искусственного прерывания беременности влечет за собой<text:s/><text:a xlink:href="https://internet.garant.ru/document/redirect/12125267/6302" office:target-frame-name="_top" xlink:show="replace">административную</text:a><text:s/>или<text:s/><text:a xlink:href="https://internet.garant.ru/document/redirect/10108000/123" office:target-frame-name="_top" xlink:show="replace">уголовную</text:a><text:s/>ответственность, установленную законодательством Российской Федерации.</text:p>
      <text:p text:style-name="Нормальный"/>
      <text:p text:style-name="Заголовокстатьи"><text:bookmark-start text:name="anchor57"/><text:bookmark-end text:name="anchor57"/><text:span text:style-name="T109">Статья 57</text:span>. Медицинская стерилизация</text:p>
      <text:p text:style-name="Нормальный"><text:bookmark-start text:name="anchor571"/><text:bookmark-end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Нормальный"><text:bookmark-start text:name="anchor572"/><text:bookmark-end text:name="anchor572"/>2. По заявлению законного представителя совершеннолетнего лица, признанного в установленном<text:s/><text:a xlink:href="https://internet.garant.ru/document/redirect/10164072/29" office:target-frame-name="_top" xlink:show="replace">законом</text:a><text:s/>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Нормальный"><text:bookmark-start text:name="anchor573"/><text:bookmark-end text:name="anchor573"/>3.<text:s/><text:a xlink:href="https://internet.garant.ru/document/redirect/12166678/1000" office:target-frame-name="_top" xlink:show="replace">Перечень</text:a><text:s/>медицинских показаний для медицинской стерилизации определяется уполномоченным федеральным органом исполнительной власти.</text:p>
      <text:p text:style-name="Нормальный"/>
      <text:h text:style-name="Заголовок1" text:outline-level="1"><text:bookmark-start text:name="anchor170"/><text:bookmark-end text:name="anchor170"/>Глава 7. Медицинская экспертиза и медицинское освидетельствование</text:h>
      <text:p text:style-name="Нормальный"/>
      <text:p text:style-name="Заголовокстатьи"><text:bookmark-start text:name="anchor58"/><text:bookmark-end text:name="anchor58"/><text:span text:style-name="T110">Статья 58</text:span>. Медицинская экспертиза</text:p>
      <text:p text:style-name="Нормальный"><text:bookmark-start text:name="anchor581"/><text:bookmark-end text:name="anchor581"/><text:soft-page-break/>1. Медицинской экспертизой является проводимое в установленном порядке исследование, направленное на<text:s/>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Нормальный"><text:bookmark-start text:name="anchor582"/><text:bookmark-end text:name="anchor582"/>2. В Российской Федерации проводятся следующие виды медицинских экспертиз:</text:p>
      <text:p text:style-name="Нормальный"><text:bookmark-start text:name="anchor5821"/><text:bookmark-end text:name="anchor5821"/>1)<text:s/><text:a xlink:href="#anchor59" office:target-frame-name="_top" xlink:show="replace">экспертиза временной нетрудоспособности</text:a>;</text:p>
      <text:p text:style-name="Нормальный"><text:bookmark-start text:name="anchor5822"/><text:bookmark-end text:name="anchor5822"/>2)<text:s/><text:a xlink:href="#anchor60" office:target-frame-name="_top" xlink:show="replace">медико-социальная экспертиза</text:a>;</text:p>
      <text:p text:style-name="Нормальный"><text:bookmark-start text:name="anchor5823"/><text:bookmark-end text:name="anchor5823"/>3)<text:s/><text:a xlink:href="#anchor61" office:target-frame-name="_top" xlink:show="replace">военно-врачебная<text:s/>экспертиза</text:a>;</text:p>
      <text:p text:style-name="Нормальный"><text:bookmark-start text:name="anchor5824"/><text:bookmark-end text:name="anchor5824"/>4)<text:s/><text:a xlink:href="#anchor62" office:target-frame-name="_top" xlink:show="replace">судебно-медицинская и судебно-психиатрическая экспертизы</text:a>;</text:p>
      <text:p text:style-name="Нормальный"><text:bookmark-start text:name="anchor5825"/><text:bookmark-end text:name="anchor5825"/>5)<text:s/><text:a xlink:href="#anchor63" office:target-frame-name="_top" xlink:show="replace">экспертиза профессиональной пригодности и экспертиза связи заболевания с профессией</text:a>;</text:p>
      <text:p text:style-name="Нормальный"><text:bookmark-start text:name="anchor5826"/><text:bookmark-end text:name="anchor5826"/>6)<text:s/><text:a xlink:href="#anchor64" office:target-frame-name="_top" xlink:show="replace">экспертиза<text:s/>качества медицинской помощи</text:a>.</text:p>
      <text:p text:style-name="Нормальный"><text:bookmark-start text:name="anchor583"/><text:bookmark-end text:name="anchor583"/>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Нормальный"><text:bookmark-start text:name="anchor584"/><text:bookmark-end text:name="anchor584"/>4. В случае,<text:s/>предусмотренном<text:s/><text:a xlink:href="#anchor61" office:target-frame-name="_top" xlink:show="replace">статьей 61</text:a><text:s/>настоящего Федерального закона, может проводиться независимая военно-врачебная экспертиза.</text:p>
      <text:p text:style-name="Нормальный"/>
      <text:p text:style-name="Заголовокстатьи"><text:bookmark-start text:name="anchor59"/><text:bookmark-end text:name="anchor59"/><text:span text:style-name="T111">Статья 59</text:span>. Экспертиза временной нетрудоспособности</text:p>
      <text:p text:style-name="Нормальный"><text:bookmark-start text:name="anchor591"/><text:bookmark-end text:name="anchor591"/>1. Экспертиза временной нетрудоспособности граждан в связи<text:s/>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Нормальный"><text:bookmark-start text:name="anchor592"/><text:bookmark-end text:name="anchor592"/>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text:s/>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text:s/><text:a xlink:href="https://internet.garant.ru/document/redirect/12187011/1000" office:target-frame-name="_top" xlink:show="replace">листок</text:a><text:s/>нетрудоспособности на срок до десяти календарных дней включительно.</text:p>
      <text:p text:style-name="Нормальный"><text:bookmark-start text:name="anchor593"/><text:bookmark-end text:name="anchor593"/><text:a xlink:href="https://internet.garant.ru/document/redirect/70480650/0" office:target-frame-name="_top" xlink:show="replace">3.</text:a><text:s/>Продление листка нетрудоспособности на больший срок, чем указано в<text:s/><text:a xlink:href="#anchor592" office:target-frame-name="_top" xlink:show="replace">части 2</text:a><text:s/>настоящей статьи (но не более чем на пятнадцать календарных дней<text:s/>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Нормальный"><text:bookmark-start text:name="anchor59031"/><text:bookmark-end text:name="anchor5903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text:s/><text:a xlink:href="https://internet.garant.ru/document/redirect/403137059/1800" office:target-frame-name="_top" xlink:show="replace">порядке</text:a><text:s/>и на срок, которые установлены уполномоченным федеральным органом исполнительной<text:s/>власти.</text:p>
      <text:p text:style-name="Нормальный"><text:bookmark-start text:name="anchor59032"/><text:bookmark-end text:name="anchor59032"/>3.2. Листок нетрудоспособности формируется в форме электронного документа, подписанного с использованием усиленной квалифицированной<text:s/><text:a xlink:href="https://internet.garant.ru/document/redirect/12184522/21" office:target-frame-name="_top" xlink:show="replace">электронной подписи</text:a><text:s/>медицинским работником и медицинской организацией, или выдается в форме документа на бумажном носителе в<text:s/><text:a xlink:href="https://internet.garant.ru/document/redirect/12151284/13028" office:target-frame-name="_top" xlink:show="replace">случаях</text:a>, установленных законодательством Российской Федерации.</text:p>
      <text:p text:style-name="Нормальный"><text:bookmark-start text:name="anchor594"/><text:bookmark-end text:name="anchor594"/>4. При очевидном неблагоприятном<text:s/>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text:s/><text:soft-page-break/>позднее двенадцати<text:s/>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Нормальный"><text:bookmark-start text:name="anchor595"/><text:bookmark-end text:name="anchor595"/>5. При оформлении<text:s/><text:a xlink:href="https://internet.garant.ru/document/redirect/12187011/1000" office:target-frame-name="_top" xlink:show="replace">листка</text:a><text:s/>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Нормальный"><text:bookmark-start text:name="anchor596"/><text:bookmark-end text:name="anchor596"/>6.<text:s/><text:a xlink:href="https://internet.garant.ru/document/redirect/71615728/1000" office:target-frame-name="_top" xlink:show="replace">Порядок</text:a><text:s/>проведения экспертизы временной нетрудоспособности устанавливается уполномоченным федеральным органом исполнительной власти.</text:p>
      <text:p text:style-name="Нормальный"><text:bookmark-start text:name="anchor597"/><text:bookmark-end text:name="anchor597"/>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text:s/><text:a xlink:href="https://internet.garant.ru/document/redirect/403132389/1000" office:target-frame-name="_top" xlink:show="replace">порядке</text:a>, установленном уполномоченным федеральным органом исполнительной власти, вправе осуществлять проверку соблюдения<text:s/><text:a xlink:href="https://internet.garant.ru/document/redirect/403137059/1000" office:target-frame-name="_top" xlink:show="replace">порядка</text:a><text:s/>выдачи, продления и оформления листков нетрудоспособности.</text:p>
      <text:p text:style-name="Нормальный"/>
      <text:p text:style-name="Заголовокстатьи"><text:bookmark-start text:name="anchor60"/><text:bookmark-end text:name="anchor60"/><text:span text:style-name="T112">Статья 60</text:span>. Медико-социальная экспертиза</text:p>
      <text:p text:style-name="Нормальный"><text:bookmark-start text:name="anchor601"/><text:bookmark-end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Нормальный"><text:bookmark-start text:name="anchor602"/><text:bookmark-end text:name="anchor602"/>2. Медико-социальная экспертиза проводится в соответствии с<text:s/><text:a xlink:href="https://internet.garant.ru/document/redirect/10164504/200" office:target-frame-name="_top" xlink:show="replace">законодательством</text:a><text:s/>Российской Федерации о социальной защите инвалидов.</text:p>
      <text:p text:style-name="Нормальный"/>
      <text:p text:style-name="Заголовокстатьи"><text:bookmark-start text:name="anchor61"/><text:bookmark-end text:name="anchor61"/><text:span text:style-name="T113">Статья 61</text:span>. Военно-врачебная экспертиза</text:p>
      <text:p text:style-name="Нормальный"><text:bookmark-start text:name="anchor6101"/><text:bookmark-end text:name="anchor6101"/>1. Военно-врачебная экспертиза проводится в целях:</text:p>
      <text:p text:style-name="Нормальный"><text:bookmark-start text:name="anchor6111"/><text:bookmark-end text:name="anchor6111"/>1) определения годности к военной службе (приравненной к ней<text:s/>службе), обучению (службе) по конкретным военно-учетным специальностям (специальностям в соответствии с занимаемой должностью);</text:p>
      <text:p text:style-name="Нормальный"><text:bookmark-start text:name="anchor6112"/><text:bookmark-end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Нормальный"><text:bookmark-start text:name="anchor6113"/><text:bookmark-end text:name="anchor6113"/>3) решения других вопросов, предусмотренных законодательством Российской Федерации.</text:p>
      <text:p text:style-name="Нормальный"><text:bookmark-start text:name="anchor6102"/><text:bookmark-end text:name="anchor6102"/>2.<text:s/><text:a xlink:href="https://internet.garant.ru/document/redirect/70411156/1000" office:target-frame-name="_top" xlink:show="replace">Положение</text:a><text:s/>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text:s/><text:a xlink:href="https://internet.garant.ru/document/redirect/178405/201" office:target-frame-name="_top" xlink:show="replace">федеральным законом</text:a><text:s/>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text:s/>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text:s/>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text:s/>государственной образовательной<text:s/><text:soft-page-break/>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Нормальный"><text:bookmark-start text:name="anchor6103"/><text:bookmark-end text:name="anchor6103"/>3. Требования к состоянию здоровья граждан, за исключением указанных в<text:s/><text:a xlink:href="#anchor6104" office:target-frame-name="_top" xlink:show="replace">части 4</text:a><text:s/>настоящей статьи, устанавливаются соответствующими федеральными<text:s/>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Нормальный"><text:bookmark-start text:name="anchor6104"/><text:bookmark-end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Нормальный"><text:bookmark-start text:name="anchor6105"/><text:bookmark-end text:name="anchor6105"/>5. Заключения военно-врачебной экспертизы являются обязательными для исполнения должностными лицами<text:s/>на территории Российской Федерации.</text:p>
      <text:p text:style-name="Нормальный"><text:bookmark-start text:name="anchor6106"/><text:bookmark-end text:name="anchor6106"/>6. При несогласии граждан с заключением военно-врачебной экспертизы по их заявлению проводится независимая военно-врачебная экспертиза.<text:s/><text:a xlink:href="https://internet.garant.ru/document/redirect/12161740/10000" office:target-frame-name="_top" xlink:show="replace">Положение</text:a><text:s/>о независимой военно-врачебной экспертизе утверждается Правительством Российской Федерации.</text:p>
      <text:p text:style-name="Нормальный"><text:bookmark-start text:name="anchor6107"/><text:bookmark-end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Нормальный"><text:bookmark-start text:name="anchor6108"/><text:bookmark-end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Нормальный"><text:bookmark-start text:name="anchor6109"/><text:bookmark-end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Нормальный"/>
      <text:p text:style-name="Заголовокстатьи"><text:bookmark-start text:name="anchor62"/><text:bookmark-end text:name="anchor62"/><text:span text:style-name="T114">Статья 62</text:span>. Судебно-медицинская и судебно-психиатрическая экспертизы</text:p>
      <text:p text:style-name="Нормальный"><text:bookmark-start text:name="anchor621"/><text:bookmark-end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text:s/><text:a xlink:href="https://internet.garant.ru/document/redirect/12123142/0" office:target-frame-name="_top" xlink:show="replace">законодательством</text:a><text:s/>Российской Федерации о государственной судебно-экспертной деятельности.</text:p>
      <text:p text:style-name="Нормальный"><text:bookmark-start text:name="anchor622"/><text:bookmark-end text:name="anchor622"/>2. Порядок проведения судебно-медицинской и судебно-психиатрической экспертиз и<text:s/><text:a xlink:href="https://internet.garant.ru/document/redirect/12155259/1000" office:target-frame-name="_top" xlink:show="replace">порядок</text:a><text:s/>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Нормальный"/>
      <text:p text:style-name="Заголовокстатьи"><text:bookmark-start text:name="anchor63"/><text:bookmark-end text:name="anchor63"/><text:span text:style-name="T115">Статья 63.</text:span><text:s/>Экспертиза профессиональной пригодности и экспертиза связи заболевания с профессией</text:p>
      <text:p text:style-name="Нормальный"><text:bookmark-start text:name="anchor631"/><text:bookmark-end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Нормальный"><text:bookmark-start text:name="anchor632"/><text:bookmark-end text:name="anchor632"/>2. Экспертиза профессиональной пригодности проводится врачебной комиссией<text:s/>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text:s/>пригодности или непригодности работника к выполнению отдельных видов работ.</text:p>
      <text:p text:style-name="Нормальный"><text:bookmark-start text:name="anchor633"/><text:bookmark-end text:name="anchor633"/>3.<text:s/><text:a xlink:href="https://internet.garant.ru/document/redirect/71415276/1000" office:target-frame-name="_top" xlink:show="replace">Порядок</text:a><text:s/>проведения экспертизы профессиональной пригодности,<text:s/><text:a xlink:href="https://internet.garant.ru/document/redirect/71415276/2000" office:target-frame-name="_top" xlink:show="replace">форма</text:a><text:s/>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Нормальный"><text:bookmark-start text:name="anchor634"/><text:bookmark-end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Нормальный"><text:bookmark-start text:name="anchor635"/><text:bookmark-end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Нормальный"><text:bookmark-start text:name="anchor636"/><text:bookmark-end text:name="anchor636"/><text:soft-page-break/>6.<text:s/><text:a xlink:href="https://internet.garant.ru/document/redirect/72200444/1000" office:target-frame-name="_top" xlink:show="replace">Порядок</text:a><text:s/>проведения экспертизы связи заболевания с профессией и<text:s/><text:a xlink:href="https://internet.garant.ru/document/redirect/72200444/2000" office:target-frame-name="_top" xlink:show="replace">форма</text:a><text:s/>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Нормальный"/>
      <text:p text:style-name="Заголовокстатьи"><text:bookmark-start text:name="anchor64"/><text:bookmark-end text:name="anchor64"/><text:span text:style-name="T116">Статья 64</text:span>. Экспертиза качества медицинской помощи</text:p>
      <text:p text:style-name="Нормальный"><text:bookmark-start text:name="anchor641"/><text:bookmark-end text:name="anchor64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Нормальный"><text:bookmark-start text:name="anchor642"/><text:bookmark-end text:name="anchor642"/>2.<text:s/><text:a xlink:href="https://internet.garant.ru/document/redirect/71675880/1000" office:target-frame-name="_top" xlink:show="replace">Критерии</text:a><text:s/>оценки качества медицинской помощи формируются<text:s/>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Нормальный"><text:bookmark-start text:name="anchor643"/><text:bookmark-end text:name="anchor643"/>3. Экспертиза качества медицинской помощи, оказываемой<text:s/>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text:s/><text:a xlink:href="#anchor642" office:target-frame-name="_top" xlink:show="replace">частью 2</text:a><text:s/>настоящей статьи, в соответствии с<text:s/><text:a xlink:href="https://internet.garant.ru/document/redirect/12180688/900" office:target-frame-name="_top" xlink:show="replace">законодательством</text:a><text:s/>Российской Федерации об обязательном медицинском страховании.</text:p>
      <text:p text:style-name="Нормальный"><text:bookmark-start text:name="anchor644"/><text:bookmark-end text:name="anchor644"/>4. Экспертиза качества медицинской помощи, за исключением медицинской помощи, оказываемой в соответствии с<text:s/><text:a xlink:href="https://internet.garant.ru/document/redirect/12180688/700" office:target-frame-name="_top" xlink:show="replace">законодательством</text:a><text:s/>Российской Федерации об обязательном медицинском страховании, осуществляется в<text:s/><text:a xlink:href="https://internet.garant.ru/document/redirect/71689358/1000" office:target-frame-name="_top" xlink:show="replace">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text:s/><text:a xlink:href="#anchor642" office:target-frame-name="_top" xlink:show="replace">частью 2</text:a><text:s/>настоящей статьи.</text:p>
      <text:p text:style-name="Нормальный"/>
      <text:p text:style-name="Заголовокстатьи"><text:bookmark-start text:name="anchor65"/><text:bookmark-end text:name="anchor65"/><text:span text:style-name="T117">Статья 65</text:span>. Медицинское освидетельствование</text:p>
      <text:p text:style-name="Нормальный"><text:bookmark-start text:name="anchor651"/><text:bookmark-end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Нормальный"><text:bookmark-start text:name="anchor652"/><text:bookmark-end text:name="anchor652"/>2. Видами медицинского освидетельствования являются:</text:p>
      <text:p text:style-name="Нормальный"><text:bookmark-start text:name="anchor6521"/><text:bookmark-end text:name="anchor6521"/>1)<text:s/><text:a xlink:href="https://internet.garant.ru/document/redirect/71350220/1000" office:target-frame-name="_top" xlink:show="replace">освидетельствование</text:a><text:s/>на состояние опьянения (алкогольного, наркотического или иного токсического);</text:p>
      <text:p text:style-name="Нормальный"><text:bookmark-start text:name="anchor6522"/><text:bookmark-end text:name="anchor6522"/>2) психиатрическое<text:s/><text:a xlink:href="https://internet.garant.ru/document/redirect/10136860/23" office:target-frame-name="_top" xlink:show="replace">освидетельствование</text:a>;</text:p>
      <text:p text:style-name="Нормальный"><text:bookmark-start text:name="anchor6523"/><text:bookmark-end text:name="anchor6523"/>3)<text:s/><text:a xlink:href="https://internet.garant.ru/document/redirect/403136985/1000" office:target-frame-name="_top" xlink:show="replace">освидетельствование</text:a><text:s/>на наличие<text:s/><text:a xlink:href="https://internet.garant.ru/document/redirect/70836098/1000" office:target-frame-name="_top" xlink:show="replace">медицинских противопоказаний</text:a><text:s/>к управлению транспортным средством;</text:p>
      <text:p text:style-name="Нормальный"><text:bookmark-start text:name="anchor6524"/><text:bookmark-end text:name="anchor6524"/>4)<text:s/><text:a xlink:href="https://internet.garant.ru/document/redirect/403137445/1000" office:target-frame-name="_top" xlink:show="replace">освидетельствование</text:a><text:s/>на наличие медицинских противопоказаний к владению оружием;</text:p>
      <text:p text:style-name="Нормальный"><text:bookmark-start text:name="anchor6525"/><text:bookmark-end text:name="anchor6525"/>5) иные виды медицинского освидетельствования, установленные законодательством Российской Федерации.</text:p>
      <text:p text:style-name="Нормальный"><text:bookmark-start text:name="anchor653"/><text:bookmark-end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Нормальный"><text:bookmark-start text:name="anchor654"/><text:bookmark-end text:name="anchor654"/>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Нормальный"><text:bookmark-start text:name="anchor655"/><text:bookmark-end text:name="anchor655"/>5. Психиатрическое освидетельствование проводится в соответствии с<text:s/><text:a xlink:href="https://internet.garant.ru/document/redirect/10136860/23" office:target-frame-name="_top" xlink:show="replace">законодательством</text:a><text:s/>Российской Федерации о психиатрической помощи и гарантиях прав граждан при ее оказании.</text:p>
      <text:p text:style-name="Нормальный"/>
      <text:h text:style-name="Заголовок1" text:outline-level="1"><text:bookmark-start text:name="anchor180"/><text:bookmark-end text:name="anchor180"/>Глава 8. Медицинские мероприятия, осуществляемые в связи со смертью человека</text:h>
      <text:p text:style-name="Нормальный"/>
      <text:p text:style-name="Заголовокстатьи"><text:bookmark-start text:name="anchor66"/><text:bookmark-end text:name="anchor66"/><text:span text:style-name="T118">Статья 66</text:span>. Определение момента смерти человека и прекращения реанимационных мероприятий</text:p>
      <text:p text:style-name="Нормальный"><text:bookmark-start text:name="anchor661"/><text:bookmark-end text:name="anchor661"/>1. Моментом смерти человека является момент смерти его мозга или его биологической смерти (необратимой гибели человека).</text:p>
      <text:p text:style-name="Нормальный"><text:bookmark-start text:name="anchor662"/><text:bookmark-end text:name="anchor662"/>2. Смерть мозга наступает при полном и необратимом прекращении всех его функций, регистрируемом при работающем сердце и<text:s/>искусственной вентиляции легких.</text:p>
      <text:p text:style-name="Нормальный"><text:bookmark-start text:name="anchor663"/><text:bookmark-end text:name="anchor663"/>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text:soft-page-break/>реаниматолог и невролог, имеющие опыт работы по<text:s/>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Нормальный"><text:bookmark-start text:name="anchor664"/><text:bookmark-end text:name="anchor664"/>4. Биологическая смерть человека устанавливается на основании наличия ранних и (или) поздних трупных изменений.</text:p>
      <text:p text:style-name="Нормальный"><text:bookmark-start text:name="anchor665"/><text:bookmark-end text:name="anchor665"/>5. Констатация биологической смерти человека осуществляется медицинским работником (врачом или фельдшером).</text:p>
      <text:p text:style-name="Нормальный"><text:bookmark-start text:name="anchor666"/><text:bookmark-end text:name="anchor666"/>6. Реанимационные мероприятия прекращаются в случае признания их абсолютно бесперспективными, а именно:</text:p>
      <text:p text:style-name="Нормальный"><text:bookmark-start text:name="anchor6661"/><text:bookmark-end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Нормальный"><text:bookmark-start text:name="anchor6662"/><text:bookmark-end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Нормальный"><text:bookmark-start text:name="anchor6663"/><text:bookmark-end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Нормальный"><text:bookmark-start text:name="anchor667"/><text:bookmark-end text:name="anchor667"/>7. Реанимационные мероприятия не проводятся:</text:p>
      <text:p text:style-name="Нормальный"><text:bookmark-start text:name="anchor6671"/><text:bookmark-end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Нормальный"><text:bookmark-start text:name="anchor6672"/><text:bookmark-end text:name="anchor6672"/>2) при наличии признаков биологической смерти человека.</text:p>
      <text:p text:style-name="Нормальный"><text:bookmark-start text:name="anchor668"/><text:bookmark-end text:name="anchor668"/>8.<text:s/><text:a xlink:href="https://internet.garant.ru/document/redirect/70231774/1000" office:target-frame-name="_top" xlink:show="replace">Порядок</text:a><text:s/>определения момента смерти человека, в том числе критерии и процедура установления смерти человека,<text:s/><text:a xlink:href="https://internet.garant.ru/document/redirect/70231774/2000" office:target-frame-name="_top" xlink:show="replace">порядок</text:a><text:s/>прекращения реанимационных мероприятий и<text:s/><text:a xlink:href="https://internet.garant.ru/document/redirect/70231774/3000" office:target-frame-name="_top" xlink:show="replace">форма</text:a><text:s/>протокола установления смерти человека определяются Правительством Российской Федерации.</text:p>
      <text:p text:style-name="Заголовокстатьи"><text:bookmark-start text:name="anchor67"/><text:bookmark-end text:name="anchor67"/><text:span text:style-name="T119">Статья 67</text:span>. Проведение патолого-анатомических вскрытий</text:p>
      <text:p text:style-name="Нормальный"><text:bookmark-start text:name="anchor671"/><text:bookmark-end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Нормальный"><text:bookmark-start text:name="anchor672"/><text:bookmark-end text:name="anchor672"/>2.<text:s/><text:a xlink:href="https://internet.garant.ru/document/redirect/70543162/1000" office:target-frame-name="_top" xlink:show="replace">Порядок</text:a><text:s/>проведения патолого-анатомических вскрытий определяется уполномоченным федеральным органом исполнительной власти.</text:p>
      <text:p text:style-name="Нормальный"><text:bookmark-start text:name="anchor673"/><text:bookmark-end text:name="anchor673"/><text:a xlink:href="https://internet.garant.ru/document/redirect/73864754/0" office:target-frame-name="_top" xlink:show="replace">3.</text:a><text:s/>По религиозным мотивам при наличии письменного заявления<text:s/>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Нормальный"><text:bookmark-start text:name="anchor6731"/><text:bookmark-end text:name="anchor6731"/>1) подозрения на насильственную смерть;</text:p>
      <text:p text:style-name="Нормальный"><text:bookmark-start text:name="anchor6732"/><text:bookmark-end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Нормальный"><text:bookmark-start text:name="anchor6733"/><text:bookmark-end text:name="anchor6733"/>3) оказания умершему пациенту медицинской организацией медицинской помощи в стационарных условиях менее одних суток;</text:p>
      <text:p text:style-name="Нормальный"><text:bookmark-start text:name="anchor6734"/><text:bookmark-end text:name="anchor6734"/>4) подозрения на передозировку или непереносимость лекарственных препаратов или диагностических препаратов;</text:p>
      <text:p text:style-name="Нормальный"><text:bookmark-start text:name="anchor6735"/><text:bookmark-end text:name="anchor6735"/>5) смерти:</text:p>
      <text:p text:style-name="Нормальный"><text:bookmark-start text:name="anchor67351"/><text:bookmark-end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Нормальный"><text:bookmark-start text:name="anchor67352"/><text:bookmark-end text:name="anchor67352"/>б) от инфекционного заболевания или при подозрении на него;</text:p>
      <text:p text:style-name="Нормальный"><text:bookmark-start text:name="anchor67353"/><text:bookmark-end text:name="anchor67353"/>в) от онкологического заболевания при отсутствии гистологической верификации опухоли;</text:p>
      <text:p text:style-name="Нормальный"><text:bookmark-start text:name="anchor67354"/><text:bookmark-end text:name="anchor67354"/>г) от заболевания, связанного с последствиями экологической катастрофы;</text:p>
      <text:p text:style-name="Нормальный"><text:bookmark-start text:name="anchor67355"/><text:bookmark-end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Нормальный"><text:bookmark-start text:name="anchor6736"/><text:bookmark-end text:name="anchor6736"/>6) рождения мертвого ребенка;</text:p>
      <text:p text:style-name="Нормальный"><text:bookmark-start text:name="anchor6737"/><text:bookmark-end text:name="anchor6737"/>7) необходимости судебно-медицинского исследования.</text:p>
      <text:p text:style-name="Нормальный"><text:bookmark-start text:name="anchor674"/><text:bookmark-end text:name="anchor674"/><text:soft-page-break/>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text:s/>либо законного представителя умершего о проведении таких исследований не требуется.</text:p>
      <text:p text:style-name="Нормальный"><text:bookmark-start text:name="anchor675"/><text:bookmark-end text:name="anchor675"/>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text:s/>осуществляющему федеральный контроль качества и условий предоставления медицинской помощи, по их требованию.</text:p>
      <text:p text:style-name="Нормальный"><text:bookmark-start text:name="anchor676"/><text:bookmark-end text:name="anchor676"/>6. Супругу, близкому родственнику (детям, родителям, усыновленным, усыновителям, родным братьям и родным сестрам, внукам, дедушке, бабушке), а при<text:s/>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Нормальный"><text:bookmark-start text:name="anchor677"/><text:bookmark-end text:name="anchor677"/>7. Заключение о результатах патолого-анатомического вскрытия<text:s/>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text:s/>в порядке, установленном законодательством Российской Федерации.</text:p>
      <text:p text:style-name="Нормальный"><text:bookmark-start text:name="anchor678"/><text:bookmark-end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Нормальный"/>
      <text:p text:style-name="Заголовокстатьи"><text:bookmark-start text:name="anchor68"/><text:bookmark-end text:name="anchor68"/><text:span text:style-name="T120">Статья 68</text:span>. Использование тела, органов и тканей умершего человека</text:p>
      <text:p text:style-name="Нормальный"><text:bookmark-start text:name="anchor681"/><text:bookmark-end text:name="anchor681"/>1. Тело, органы и ткани умершего человека могут использоваться в медицинских (за исключением использования в целях, предусмотренных<text:s/><text:a xlink:href="#anchor47" office:target-frame-name="_top" xlink:show="replace">статьей 47</text:a><text:s/>настоящего Федерального закона), научных и учебных целях в следующих случаях:</text:p>
      <text:p text:style-name="Нормальный"><text:bookmark-start text:name="anchor6811"/><text:bookmark-end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Нормальный"><text:bookmark-start text:name="anchor6812"/><text:bookmark-end text:name="anchor6812"/>2) если тело не востребовано после смерти человека по причине<text:s/>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text:s/><text:a xlink:href="https://internet.garant.ru/document/redirect/105870/2" office:target-frame-name="_top" xlink:show="replace">законодательством</text:a><text:s/>Российской Федерации о погребении и похоронном деле.</text:p>
      <text:p text:style-name="Нормальный"><text:bookmark-start text:name="anchor682"/><text:bookmark-end text:name="anchor682"/>2.<text:s/><text:a xlink:href="https://internet.garant.ru/document/redirect/70206830/1000" office:target-frame-name="_top" xlink:show="replace">Порядок и условия</text:a><text:s/>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text:s/><text:a xlink:href="https://internet.garant.ru/document/redirect/105870/2" office:target-frame-name="_top" xlink:show="replace">законодательством</text:a><text:s/>Российской Федерации о погребении и похоронном деле.</text:p>
      <text:p text:style-name="Нормальный"/>
      <text:p text:style-name="Заголовокстатьи"><text:bookmark-start text:name="anchor6810"/><text:bookmark-end text:name="anchor6810"/><text:span text:style-name="T121">Статья 68.1.</text:span><text:s/>Федеральный реестр медицинских документов о смерти</text:p>
      <text:p text:style-name="Нормальный"><text:bookmark-start text:name="anchor68101"/><text:bookmark-end text:name="anchor6810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text:s/><text:soft-page-break/>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Нормальный"><text:bookmark-start text:name="anchor68102"/><text:bookmark-end text:name="anchor68102"/>2.<text:s/><text:a xlink:href="https://internet.garant.ru/document/redirect/403498400/1000" office:target-frame-name="_top" xlink:show="replace">Порядок</text:a><text:s/>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Нормальный"><text:bookmark-start text:name="anchor68103"/><text:bookmark-end text:name="anchor68103"/>3. Сведения, включаемые в Федеральный реестр, представляются медицинскими организациями, за исключением сведений, указанных в<text:s/><text:a xlink:href="#anchor68105" office:target-frame-name="_top" xlink:show="replace">части 5</text:a><text:s/>настоящей статьи.</text:p>
      <text:p text:style-name="Нормальный"><text:bookmark-start text:name="anchor68104"/><text:bookmark-end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text:s/><text:a xlink:href="https://internet.garant.ru/document/redirect/403498400/1013" office:target-frame-name="_top" xlink:show="replace">порядке</text:a><text:s/>и в сроки, которые установлены Правительством Российской Федерации.</text:p>
      <text:p text:style-name="Нормальный"><text:bookmark-start text:name="anchor68105"/><text:bookmark-end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Нормальный"><text:bookmark-start text:name="anchor68106"/><text:bookmark-end text:name="anchor68106"/>6. Документы о смерти и документы о перинатальной смерти, содержащиеся в<text:s/>Федеральном реестре, которые в случаях, определенных<text:s/><text:a xlink:href="https://internet.garant.ru/document/redirect/173972/64" office:target-frame-name="_top" xlink:show="replace">Федеральным законом</text:a><text:s/>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text:s/>порядке и в сроки, которые установлены Правительством Российской Федерации.</text:p>
      <text:p text:style-name="Нормальный"><text:bookmark-start text:name="anchor68107"/><text:bookmark-end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text:s/><text:a xlink:href="https://internet.garant.ru/document/redirect/403498400/1300" office:target-frame-name="_top" xlink:show="replace">порядке</text:a><text:s/>и в сроки, которые установлены Правительством Российской Федерации.</text:p>
      <text:p text:style-name="Нормальный"/>
      <text:h text:style-name="Заголовок1" text:outline-level="1"><text:bookmark-start text:name="anchor190"/><text:bookmark-end text:name="anchor190"/>Глава 9. Медицинские работники и фармацевтические работники, медицинские организации</text:h>
      <text:p text:style-name="Нормальный"/>
      <text:p text:style-name="Заголовокстатьи"><text:bookmark-start text:name="anchor69"/><text:bookmark-end text:name="anchor69"/><text:span text:style-name="T122">Статья 69</text:span>. Право на осуществление медицинской деятельности и фармацевтической деятельности</text:p>
      <text:p text:style-name="Нормальный"><text:bookmark-start text:name="anchor691"/><text:bookmark-end text:name="anchor69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Нормальный"><text:bookmark-start text:name="anchor692"/><text:bookmark-end text:name="anchor692"/>2. Право на осуществление фармацевтической деятельности в Российской Федерации имеют:</text:p>
      <text:p text:style-name="Нормальный"><text:bookmark-start text:name="anchor6921"/><text:bookmark-end text:name="anchor692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Нормальный"><text:bookmark-start text:name="anchor6922"/><text:bookmark-end text:name="anchor6922"/>2) лица, обладающие правом на осуществление<text:s/>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Нормальный"><text:bookmark-start text:name="anchor69021"/><text:bookmark-end text:name="anchor69021"/>2.1. Педагогические и<text:s/>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text:s/><text:a xlink:href="https://internet.garant.ru/document/redirect/70291362/82" office:target-frame-name="_top" xlink:show="replace">статьей 82</text:a><text:s/>Федерального закона от 29 декабря 2012 года N 273-ФЗ "Об образовании<text:s/><text:soft-page-break/>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Нормальный"><text:bookmark-start text:name="anchor693"/><text:bookmark-end text:name="anchor693"/>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text:s/><text:a xlink:href="#anchor76" office:target-frame-name="_top" xlink:show="replace">статье 76</text:a><text:s/>настоящего Федерального закона.<text:s/><text:a xlink:href="https://internet.garant.ru/document/redirect/405842919/1000" office:target-frame-name="_top" xlink:show="replace">Положение</text:a><text:s/>об аккредитации специалистов,<text:s/><text:a xlink:href="https://internet.garant.ru/document/redirect/403132355/1000" office:target-frame-name="_top" xlink:show="replace">порядок</text:a><text:s/>выдачи свидетельства об аккредитации специалиста на бумажном носителе,<text:s/><text:a xlink:href="https://internet.garant.ru/document/redirect/403132355/2000" office:target-frame-name="_top" xlink:show="replace">форма</text:a><text:s/>свидетельства об аккредитации специалиста на бумажном носителе и<text:s/><text:a xlink:href="https://internet.garant.ru/document/redirect/403132355/3000" office:target-frame-name="_top" xlink:show="replace">технические требования</text:a><text:s/>к нему,<text:s/><text:a xlink:href="https://internet.garant.ru/document/redirect/403132355/4000" office:target-frame-name="_top" xlink:show="replace">порядок</text:a><text:s/>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text:s/><text:a xlink:href="https://internet.garant.ru/document/redirect/400284950/1000" office:target-frame-name="_top" xlink:show="replace">особенности проведения</text:a><text:s/>аккредитации специалиста и признания его прошедшим аккредитацию в отношении отдельных категорий лиц.</text:p>
      <text:p text:style-name="Нормальный"><text:bookmark-start text:name="anchor6931"/><text:bookmark-end text:name="anchor693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text:s/><text:a xlink:href="#anchor693" office:target-frame-name="_top" xlink:show="replace">частью 3</text:a><text:s/>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text:s/><text:a xlink:href="#anchor92" office:target-frame-name="_top" xlink:show="replace">статьями 92</text:a><text:s/>и<text:s/><text:a xlink:href="#anchor93" office:target-frame-name="_top" xlink:show="replace">93</text:a><text:s/>настоящего Федерального закона.</text:p>
      <text:p text:style-name="Нормальный"><text:bookmark-start text:name="anchor6932"/><text:bookmark-end text:name="anchor6932"/>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Нормальный"><text:bookmark-start text:name="anchor694"/><text:bookmark-end text:name="anchor694"/>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Нормальный"><text:bookmark-start text:name="anchor695"/><text:bookmark-end text:name="anchor695"/>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text:s/><text:a xlink:href="https://internet.garant.ru/document/redirect/405842899/1000" office:target-frame-name="_top" xlink:show="replace">порядке</text:a>, установленном уполномоченным федеральным органом исполнительной власти.</text:p>
      <text:p text:style-name="Нормальный"><text:bookmark-start text:name="anchor696"/><text:bookmark-end text:name="anchor696"/>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text:s/><text:a xlink:href="https://internet.garant.ru/document/redirect/70291362/107" office:target-frame-name="_top" xlink:show="replace">законодательством</text:a><text:s/>об образовании, установления федеральным органом исполнительной власти,<text:s/><text:soft-page-break/>осуществляющим функции по контролю и надзору в сфере охраны здоровья, в утвержденном им<text:s/><text:a xlink:href="https://internet.garant.ru/document/redirect/405790523/1000" office:target-frame-name="_top" xlink:show="replace">порядке</text:a><text:s/>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прохождения аккредитации специалиста, если иное не предусмотрено международными договорами Российской Федерации.</text:p>
      <text:p text:style-name="Нормальный"><text:bookmark-start text:name="anchor6961"/><text:bookmark-end text:name="anchor696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text:s/><text:a xlink:href="https://internet.garant.ru/document/redirect/405842899/1000" office:target-frame-name="_top" xlink:show="replace">порядке</text:a>, установленном уполномоченным федеральным органом исполнительной власти.</text:p>
      <text:p text:style-name="Нормальный"><text:bookmark-start text:name="anchor697"/><text:bookmark-end text:name="anchor697"/>7. Лица, незаконно занимающиеся медицинской деятельностью и фармацевтической деятельностью, несут уголовную ответственность в соответствии с<text:s/><text:a xlink:href="https://internet.garant.ru/document/redirect/10108000/235" office:target-frame-name="_top" xlink:show="replace">законодательством</text:a><text:s/>Российской Федерации.</text:p>
      <text:p text:style-name="Заголовокстатьи"><text:bookmark-start text:name="anchor70"/><text:bookmark-end text:name="anchor70"/><text:span text:style-name="T123">Статья 70</text:span>. Лечащий врач</text:p>
      <text:p text:style-name="Нормальный"><text:bookmark-start text:name="anchor7001"/><text:bookmark-end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text:s/><text:a xlink:href="https://internet.garant.ru/document/redirect/70184486/1000" office:target-frame-name="_top" xlink:show="replace">порядке</text:a>, установленном уполномоченным федеральным органом исполнительной власти.</text:p>
      <text:p text:style-name="Нормальный"><text:bookmark-start text:name="anchor7002"/><text:bookmark-end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text:s/><text:a xlink:href="#anchor474" office:target-frame-name="_top" xlink:show="replace">частью 4 статьи 47</text:a><text:s/>настоящего Федерального закона. Рекомендации консультантов реализуются только по согласованию с лечащим врачом, за исключением<text:s/>случаев оказания экстренной медицинской помощи.</text:p>
      <text:p text:style-name="Нормальный"><text:bookmark-start text:name="anchor7003"/><text:bookmark-end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text:s/>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text:s/>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Нормальный"><text:bookmark-start text:name="anchor7004"/><text:bookmark-end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Нормальный"><text:bookmark-start text:name="anchor7005"/><text:bookmark-end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Нормальный"><text:bookmark-start text:name="anchor7006"/><text:bookmark-end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Нормальный"><text:bookmark-start text:name="anchor7007"/><text:bookmark-end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text:s/><text:soft-page-break/>фельдшера, акушерку в<text:s/><text:a xlink:href="https://internet.garant.ru/document/redirect/70170588/1000" office:target-frame-name="_top" xlink:show="replace">порядке</text:a>, установленном уполномоченным федеральным органом исполнительной власти.</text:p>
      <text:p text:style-name="Нормальный"/>
      <text:p text:style-name="Заголовокстатьи"><text:bookmark-start text:name="anchor71"/><text:bookmark-end text:name="anchor71"/><text:span text:style-name="T124">Статья</text:span><text:span text:style-name="T125"> 71</text:span>. Клятва врача</text:p>
      <text:p text:style-name="Нормальный"><text:bookmark-start text:name="anchor711"/><text:bookmark-end text:name="anchor71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Нормальный"><text:bookmark-start text:name="anchor711001"/><text:bookmark-end text:name="anchor711001"/>"Получая высокое звание врача и приступая к профессиональной деятельности, я торжественно клянусь:</text:p>
      <text:p text:style-name="Нормальный">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Нормальный"><text:bookmark-start text:name="anchor71101"/><text:bookmark-end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Нормальный"><text:bookmark-start text:name="anchor7115"/><text:bookmark-end text:name="anchor7115"/>проявлять высочайшее уважение к жизни человека, никогда не прибегать к осуществлению эвтаназии;</text:p>
      <text:p text:style-name="Нормальный">хранить благодарность и уважение к своим учителям, быть требовательным и<text:s/>справедливым к своим ученикам, способствовать их профессиональному росту;</text:p>
      <text:p text:style-name="Нормальный">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Нормальный">постоянно совершенствовать свое профессиональное мастерство, беречь и развивать благородные традиции медицины.".</text:p>
      <text:p text:style-name="Нормальный"><text:bookmark-start text:name="anchor712"/><text:bookmark-end text:name="anchor712"/>2. Клятва врача дается в торжественной обстановке.</text:p>
      <text:p text:style-name="Нормальный"/>
      <text:p text:style-name="Заголовокстатьи"><text:bookmark-start text:name="anchor72"/><text:bookmark-end text:name="anchor72"/><text:span text:style-name="T126">Статья 72</text:span>. Права медицинских работников и фармацевтических работников и меры их стимулирования</text:p>
      <text:p text:style-name="Нормальный"><text:bookmark-start text:name="anchor721"/><text:bookmark-end text:name="anchor721"/>1.<text:s/>Медицинские работники и фармацевтические работники имеют право на основные гарантии, предусмотренные<text:s/><text:a xlink:href="https://internet.garant.ru/document/redirect/12125268/7000" office:target-frame-name="_top" xlink:show="replace">трудовым законодательством</text:a><text:s/>и иными нормативными правовыми актами Российской Федерации, в том числе на:</text:p>
      <text:p text:style-name="Нормальный"><text:bookmark-start text:name="anchor7211"/><text:bookmark-end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Нормальный"><text:bookmark-start text:name="anchor7212"/><text:bookmark-end text:name="anchor7212"/>2) профессиональную подготовку, переподготовку и повышение квалификации за счет средств работодателя в соответствии с<text:s/><text:a xlink:href="https://internet.garant.ru/document/redirect/12125268/9000" office:target-frame-name="_top" xlink:show="replace">трудовым законодательством</text:a><text:s/>Российской Федерации;</text:p>
      <text:p text:style-name="Нормальный"><text:bookmark-start text:name="anchor7213"/><text:bookmark-end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Нормальный"><text:bookmark-start text:name="anchor7214"/><text:bookmark-end text:name="anchor7214"/>4) прохождение аттестации для получения квалификационной категории в<text:s/><text:a xlink:href="https://internet.garant.ru/document/redirect/403137045/1000" office:target-frame-name="_top" xlink:show="replace">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Нормальный"><text:bookmark-start text:name="anchor7215"/><text:bookmark-end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Нормальный"><text:bookmark-start text:name="anchor7216"/><text:bookmark-end text:name="anchor7216"/>6) создание профессиональных некоммерческих организаций;</text:p>
      <text:p text:style-name="Нормальный"><text:bookmark-start text:name="anchor7217"/><text:bookmark-end text:name="anchor7217"/>7) страхование риска своей профессиональной ответственности.</text:p>
      <text:p text:style-name="Нормальный"><text:bookmark-start text:name="anchor722"/><text:bookmark-end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Нормальный"><text:bookmark-start text:name="anchor723"/><text:bookmark-end text:name="anchor723"/>3. Информация об установлении дополнительных гарантий и мер социальной поддержки медицинским работникам и фармацевтическим работникам размещается в Единой государственной<text:s/><text:soft-page-break/>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text:s/><text:a xlink:href="https://internet.garant.ru/document/redirect/180687/2100" office:target-frame-name="_top" xlink:show="replace">Федеральным законом</text:a><text:s/>от<text:s/>17 июля 1999 года N 178-ФЗ "О государственной социальной помощи".</text:p>
      <text:p text:style-name="Нормальный"/>
      <text:p text:style-name="Заголовокстатьи"><text:bookmark-start text:name="anchor73"/><text:bookmark-end text:name="anchor73"/><text:span text:style-name="T127">Статья 73</text:span>. Обязанности медицинских работников и фармацевтических работников</text:p>
      <text:p text:style-name="Нормальный"><text:bookmark-start text:name="anchor731"/><text:bookmark-end text:name="anchor731"/>1. Медицинские работники и фармацевтические работники осуществляют свою деятельность в соответствии с<text:s/>законодательством Российской Федерации, руководствуясь принципами медицинской этики и деонтологии.</text:p>
      <text:p text:style-name="Нормальный"><text:bookmark-start text:name="anchor732"/><text:bookmark-end text:name="anchor732"/>2. Медицинские работники обязаны:</text:p>
      <text:p text:style-name="Нормальный"><text:bookmark-start text:name="anchor7321"/><text:bookmark-end text:name="anchor7321"/>1) оказывать медицинскую помощь в соответствии со своей квалификацией, должностными инструкциями, служебными и должностными<text:s/>обязанностями;</text:p>
      <text:p text:style-name="Нормальный"><text:bookmark-start text:name="anchor7322"/><text:bookmark-end text:name="anchor7322"/>2) соблюдать врачебную тайну;</text:p>
      <text:p text:style-name="Нормальный"><text:bookmark-start text:name="anchor7323"/><text:bookmark-end text:name="anchor7323"/>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text:s/><text:a xlink:href="https://internet.garant.ru/document/redirect/70222886/1000" office:target-frame-name="_top" xlink:show="replace">порядке</text:a><text:s/>и в сроки, установленные уполномоченным федеральным органом исполнительной власти;</text:p>
      <text:p text:style-name="Нормальный"><text:bookmark-start text:name="anchor7324"/><text:bookmark-end text:name="anchor7324"/>4) назначать лекарственные препараты в<text:s/><text:a xlink:href="https://internet.garant.ru/document/redirect/12153254/13000" office:target-frame-name="_top" xlink:show="replace">порядке</text:a>, установленном уполномоченным федеральным органом исполнительной власти;</text:p>
      <text:p text:style-name="Нормальный"><text:bookmark-start text:name="anchor7325"/><text:bookmark-end text:name="anchor7325"/>5) сообщать уполномоченному должностному лицу медицинской организации информацию, предусмотренную<text:s/><text:a xlink:href="https://internet.garant.ru/document/redirect/12174909/643" office:target-frame-name="_top" xlink:show="replace">частью 3 статьи 64</text:a><text:s/>Федерального закона от 12 апреля 2010 года N 61-ФЗ "Об обращении лекарственных средств" и<text:s/><text:a xlink:href="#anchor963" office:target-frame-name="_top" xlink:show="replace">частью 3 статьи 96</text:a><text:s/>настоящего Федерального закона.</text:p>
      <text:p text:style-name="Нормальный"><text:bookmark-start text:name="anchor733"/><text:bookmark-end text:name="anchor733"/>3. Фармацевтические работники несут обязанности, предусмотренные<text:s/><text:a xlink:href="#anchor7322" office:target-frame-name="_top" xlink:show="replace">пунктами 2</text:a>,<text:s/><text:a xlink:href="#anchor7323" office:target-frame-name="_top" xlink:show="replace">3</text:a><text:s/>и<text:s/><text:a xlink:href="#anchor7325" office:target-frame-name="_top" xlink:show="replace">5 части 2</text:a><text:s/>настоящей статьи.</text:p>
      <text:p text:style-name="Нормальный"/>
      <text:p text:style-name="Заголовокстатьи"><text:bookmark-start text:name="anchor74"/><text:bookmark-end text:name="anchor74"/><text:span text:style-name="T128">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Нормальный"><text:bookmark-start text:name="anchor741"/><text:bookmark-end text:name="anchor741"/>1.<text:s/>Медицинские работники и руководители медицинских организаций не вправе:</text:p>
      <text:p text:style-name="Нормальный"><text:bookmark-start text:name="anchor7411"/><text:bookmark-end text:name="anchor7411"/>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text:s/>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Нормальный"><text:bookmark-start text:name="anchor7412"/><text:bookmark-end text:name="anchor7412"/>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Нормальный"><text:bookmark-start text:name="anchor7413"/><text:bookmark-end text:name="anchor7413"/>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Нормальный"><text:bookmark-start text:name="anchor7414"/><text:bookmark-end text:name="anchor7414"/>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Нормальный"><text:bookmark-start text:name="anchor7415"/><text:bookmark-end text:name="anchor7415"/>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text:s/><text:soft-page-break/>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Нормальный"><text:bookmark-start text:name="anchor7416"/><text:bookmark-end text:name="anchor7416"/>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Нормальный"><text:bookmark-start text:name="anchor742"/><text:bookmark-end text:name="anchor742"/>2. Фармацевтические работники и руководители аптечных организаций не вправе:</text:p>
      <text:p text:style-name="Нормальный"><text:bookmark-start text:name="anchor7421"/><text:bookmark-end text:name="anchor7421"/>1) принимать подарки, денежные средства, в том числе на оплату развлечений, отдыха, проезда к месту отдыха,<text:s/>и принимать участие в развлекательных мероприятиях, проводимых за счет средств компании, представителя компании;</text:p>
      <text:p text:style-name="Нормальный"><text:bookmark-start text:name="anchor7422"/><text:bookmark-end text:name="anchor7422"/>2) получать от компании, представителя компании образцы лекарственных препаратов, медицинских изделий для вручения населению;</text:p>
      <text:p text:style-name="Нормальный"><text:bookmark-start text:name="anchor7423"/><text:bookmark-end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Нормальный"><text:bookmark-start text:name="anchor7424"/><text:bookmark-end text:name="anchor7424"/>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Нормальный"><text:bookmark-start text:name="anchor743"/><text:bookmark-end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Нормальный"/>
      <text:p text:style-name="Заголовокстатьи"><text:bookmark-start text:name="anchor75"/><text:bookmark-end text:name="anchor75"/><text:span text:style-name="T129">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Нормальный"><text:bookmark-start text:name="anchor751"/><text:bookmark-end text:name="anchor751"/>1.<text:s/><text:span text:style-name="T130">Конфликт интересов</text:span><text:s/>-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text:s/>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Нормальный"><text:bookmark-start text:name="anchor752"/><text:bookmark-end text:name="anchor752"/>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Нормальный"><text:bookmark-start text:name="anchor753"/><text:bookmark-end text:name="anchor753"/>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Нормальный"><text:bookmark-start text:name="anchor754"/><text:bookmark-end text:name="anchor754"/>4. Для урегулирования конфликта интересов уполномоченный Правительством Российской<text:s/>Федерации федеральный орган исполнительной власти образует комиссию по урегулированию конфликта интересов.</text:p>
      <text:p text:style-name="Нормальный"><text:bookmark-start text:name="anchor755"/><text:bookmark-end text:name="anchor755"/>5.<text:s/><text:a xlink:href="https://internet.garant.ru/document/redirect/70394554/1000" office:target-frame-name="_top" xlink:show="replace">Положение</text:a><text:s/>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text:s/><text:soft-page-break/>возникновения конфликта интересов, который мог бы повлиять на принимаемые указанной комиссией решения.</text:p>
      <text:p text:style-name="Нормальный"><text:bookmark-start text:name="anchor756"/><text:bookmark-end text:name="anchor756"/>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Нормальный"><text:bookmark-start text:name="anchor757"/><text:bookmark-end text:name="anchor757"/>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text:s/>участии, подлежит пересмотру в<text:s/><text:a xlink:href="https://internet.garant.ru/document/redirect/72274904/1000" office:target-frame-name="_top" xlink:show="replace">порядке</text:a>, установленном<text:s/><text:a xlink:href="#anchor374" office:target-frame-name="_top" xlink:show="replace">частями 4</text:a>,<text:s/><text:a xlink:href="#anchor377" office:target-frame-name="_top" xlink:show="replace">7</text:a>,<text:s/><text:a xlink:href="#anchor379" office:target-frame-name="_top" xlink:show="replace">9</text:a><text:s/>и<text:s/><text:a xlink:href="#anchor3711" office:target-frame-name="_top" xlink:show="replace">11 статьи 37</text:a><text:s/>настоящего Федерального закона.</text:p>
      <text:p text:style-name="Нормальный"><text:bookmark-start text:name="anchor758"/><text:bookmark-end text:name="anchor758"/>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Нормальный"/>
      <text:p text:style-name="Заголовокстатьи"><text:bookmark-start text:name="anchor76"/><text:bookmark-end text:name="anchor76"/><text:span text:style-name="T131">Статья 76</text:span>. Профессиональные некоммерческие организации, создаваемые медицинскими работниками и фармацевтическими работниками</text:p>
      <text:p text:style-name="Нормальный"><text:bookmark-start text:name="anchor761"/><text:bookmark-end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Нормальный"><text:bookmark-start text:name="anchor7611"/><text:bookmark-end text:name="anchor7611"/>1) принадлежности к медицинским работникам или фармацевтическим работникам;</text:p>
      <text:p text:style-name="Нормальный"><text:bookmark-start text:name="anchor7612"/><text:bookmark-end text:name="anchor7612"/>2) принадлежности к профессии (врачей, медицинских сестер (фельдшеров), провизоров, фармацевтов);</text:p>
      <text:p text:style-name="Нормальный"><text:bookmark-start text:name="anchor7613"/><text:bookmark-end text:name="anchor7613"/>3) принадлежности к одной врачебной специальности.</text:p>
      <text:p text:style-name="Нормальный"><text:bookmark-start text:name="anchor762"/><text:bookmark-end text:name="anchor762"/>2. Профессиональные некоммерческие организации могут в установленном законодательством Российской Федерации<text:s/>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text:s/>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text:s/><text:a xlink:href="#anchor37" office:target-frame-name="_top" xlink:show="replace">статьей 37</text:a><text:s/>настоящего Федерального закона.</text:p>
      <text:p text:style-name="Нормальный"><text:bookmark-start text:name="anchor763"/><text:bookmark-end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text:s/><text:a xlink:href="#anchor762" office:target-frame-name="_top" xlink:show="replace">части 2</text:a><text:s/>настоящей статьи, вправе принимать участие:</text:p>
      <text:p text:style-name="Нормальный"><text:bookmark-start text:name="anchor7631"/><text:bookmark-end text:name="anchor7631"/>1) в аттестации врачей для получения ими квалификационных категорий;</text:p>
      <text:p text:style-name="Нормальный"><text:bookmark-start text:name="anchor7632"/><text:bookmark-end text:name="anchor7632"/>2) в заключении соглашений по тарифам на медицинские услуги в системе обязательного медицинского страхования и в деятельности фондов<text:s/>обязательного медицинского страхования;</text:p>
      <text:p text:style-name="Нормальный"><text:bookmark-start text:name="anchor7633"/><text:bookmark-end text:name="anchor7633"/><text:soft-page-break/>3) в разработке территориальных программ государственных гарантий бесплатного оказания гражданам медицинской помощи;</text:p>
      <text:p text:style-name="Нормальный"><text:bookmark-start text:name="anchor7634"/><text:bookmark-end text:name="anchor7634"/>4) в формировании аккредитационных комиссий и проведении аккредитации специалистов;</text:p>
      <text:p text:style-name="Нормальный"><text:bookmark-start text:name="anchor7635"/><text:bookmark-end text:name="anchor7635"/>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екращении деятельности ее обособленного подразделения.</text:p>
      <text:p text:style-name="Нормальный"><text:bookmark-start text:name="anchor764"/><text:bookmark-end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text:s/><text:a xlink:href="#anchor763" office:target-frame-name="_top" xlink:show="replace">частью 3</text:a><text:s/>настоящей статьи, осуществляет медицинская профессиональная некоммерческая организация, имеющая наибольшее количество членов.</text:p>
      <text:p text:style-name="Нормальный"><text:bookmark-start text:name="anchor765"/><text:bookmark-end text:name="anchor765"/>5. Медицинским профессиональным некоммерческим организациям, их ассоциациям (союзам), которые соответствуют<text:s/><text:a xlink:href="https://internet.garant.ru/document/redirect/71904040/1000" office:target-frame-name="_top" xlink:show="replace">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text:s/><text:a xlink:href="https://internet.garant.ru/document/redirect/72083390/1" office:target-frame-name="_top" xlink:show="replace">организации</text:a><text:s/>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Нормальный"/>
      <text:p text:style-name="Заголовокстатьи"><text:bookmark-start text:name="anchor77"/><text:bookmark-end text:name="anchor77"/><text:span text:style-name="T132">Статья 77</text:span>.<text:s/><text:a xlink:href="https://internet.garant.ru/document/redirect/70405818/1539" office:target-frame-name="_top" xlink:show="replace">Утратила силу</text:a><text:s/>с 1 сентября 2013 г.</text:p>
      <text:p text:style-name="Заголовокстатьи"><text:bookmark-start text:name="anchor78"/><text:bookmark-end text:name="anchor78"/><text:span text:style-name="T133">Статья 78</text:span>. Права медицинских организаций</text:p>
      <text:p text:style-name="Нормальный">Медицинская организация имеет право:</text:p>
      <text:p text:style-name="Нормальный"><text:bookmark-start text:name="anchor781"/><text:bookmark-end text:name="anchor781"/>1) вносить учредителю предложения по оптимизации оказания гражданам медицинской помощи;</text:p>
      <text:p text:style-name="Нормальный"><text:bookmark-start text:name="anchor782"/><text:bookmark-end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Нормальный"><text:bookmark-start text:name="anchor783"/><text:bookmark-end text:name="anchor783"/>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text:s/><text:a xlink:href="https://internet.garant.ru/document/redirect/12184522/54" office:target-frame-name="_top" xlink:show="replace">квалифицированной электронной подписи</text:a><text:s/>медицинского работника в порядке, установленном уполномоченным федеральным органом исполнительной власти;</text:p>
      <text:p text:style-name="Нормальный"><text:bookmark-start text:name="anchor7831"/><text:bookmark-end text:name="anchor7831"/>3.1) формировать в форме электронного документа или в отдельных<text:s/>случаях выдавать в форме документа на бумажном носителе листки нетрудоспособности в порядке, установленном в соответствии с<text:s/><text:a xlink:href="https://internet.garant.ru/document/redirect/12151284/1010" office:target-frame-name="_top" xlink:show="replace">законодательством</text:a><text:s/>Российской Федерации об обязательном<text:s/>социальном страховании на случай временной нетрудоспособности и в связи с материнством;</text:p>
      <text:p text:style-name="Нормальный"><text:bookmark-start text:name="anchor784"/><text:bookmark-end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Нормальный"><text:bookmark-start text:name="anchor785"/><text:bookmark-end text:name="anchor785"/>5) создавать медицинские<text:s/>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 и соблюдением врачебной тайны.</text:p>
      <text:p text:style-name="Нормальный"/>
      <text:p text:style-name="Заголовокстатьи"><text:bookmark-start text:name="anchor79"/><text:bookmark-end text:name="anchor79"/><text:span text:style-name="T134">Статья 79</text:span>. Обязанности медицинских организаций</text:p>
      <text:p text:style-name="Нормальный"><text:bookmark-start text:name="anchor791"/><text:bookmark-end text:name="anchor791"/>1. Медицинская организация обязана:</text:p>
      <text:p text:style-name="Нормальный"><text:bookmark-start text:name="anchor7911"/><text:bookmark-end text:name="anchor7911"/>1) оказывать гражданам медицинскую помощь в экстренной форме;</text:p>
      <text:p text:style-name="Нормальный"><text:bookmark-start text:name="anchor7912"/><text:bookmark-end text:name="anchor7912"/>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Нормальный"><text:bookmark-start text:name="anchor79121"/><text:bookmark-end text:name="anchor79121"/><text:soft-page-break/>2.1) обеспечивать<text:s/>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Нормальный"><text:bookmark-start text:name="anchor7913"/><text:bookmark-end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Нормальный"><text:bookmark-start text:name="anchor7914"/><text:bookmark-end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Нормальный"><text:bookmark-start text:name="anchor7915"/><text:bookmark-end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text:s/>медицинских изделий, дезинфекционных, дезинсекционных и дератизационных средств;</text:p>
      <text:p text:style-name="Нормальный"><text:bookmark-start text:name="anchor7916"/><text:bookmark-end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Нормальный"><text:bookmark-start text:name="anchor7917"/><text:bookmark-end text:name="anchor7917"/>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text:s/><text:a xlink:href="https://internet.garant.ru/document/redirect/70877306/30" office:target-frame-name="_top" xlink:show="replace">информацию</text:a>;</text:p>
      <text:p text:style-name="Нормальный"><text:bookmark-start text:name="anchor7918"/><text:bookmark-end text:name="anchor7918"/>8) обеспечивать профессиональную подготовку, переподготовку и повышение квалификации медицинских работников в соответствии с<text:s/><text:a xlink:href="https://internet.garant.ru/document/redirect/12125268/9000" office:target-frame-name="_top" xlink:show="replace">трудовым законодательством</text:a><text:s/>Российской Федерации;</text:p>
      <text:p text:style-name="Нормальный"><text:bookmark-start text:name="anchor7919"/><text:bookmark-end text:name="anchor7919"/>9) информировать органы внутренних дел в<text:s/><text:a xlink:href="https://internet.garant.ru/document/redirect/402637218/1000" office:target-frame-name="_top" xlink:show="replace">порядке</text:a>, установленном уполномоченными федеральными органами исполнительной власти, в случаях, установленных<text:s/><text:a xlink:href="#anchor1345" office:target-frame-name="_top" xlink:show="replace">пунктом 5 части 4 статьи 13</text:a><text:s/>настоящего Федерального закона;</text:p>
      <text:p text:style-name="Нормальный"><text:bookmark-start text:name="anchor79110"/><text:bookmark-end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Нормальный"><text:bookmark-start text:name="anchor79111"/><text:bookmark-end text:name="anchor79111"/>11) вести медицинскую документацию в установленном порядке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Нормальный"><text:bookmark-start text:name="anchor79112"/><text:bookmark-end text:name="anchor79112"/>12) обеспечивать учет и хранение медицинской документации, в том числе бланков строгой отчетности;</text:p>
      <text:p text:style-name="Нормальный"><text:bookmark-start text:name="anchor79113"/><text:bookmark-end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Нормальный"><text:bookmark-start text:name="anchor79114"/><text:bookmark-end text:name="anchor79114"/>14) обеспечивать условия для проведения независимой оценки качества условий оказания услуг;</text:p>
      <text:p text:style-name="Нормальный"><text:bookmark-start text:name="anchor79115"/><text:bookmark-end text:name="anchor79115"/>15) предоставлять возможность родственникам и иным членам семьи или законным представителям пациента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text:s/><text:a xlink:href="#anchor590191" office:target-frame-name="_top" xlink:show="replace">пунктом<text:s/>19.1 части 2 статьи 14</text:a><text:s/>настоящего Федерального закона;</text:p>
      <text:p text:style-name="Нормальный"><text:bookmark-start text:name="anchor79116"/><text:bookmark-end text:name="anchor79116"/>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Нормальный"><text:bookmark-start text:name="anchor792"/><text:bookmark-end text:name="anchor792"/>2. Медицинские организации,<text:s/>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text:s/><text:a xlink:href="#anchor791" office:target-frame-name="_top" xlink:show="replace">частью 1</text:a><text:s/>настоящей статьи, также обязаны:</text:p>
      <text:p text:style-name="Нормальный"><text:bookmark-start text:name="anchor7921"/><text:bookmark-end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Нормальный"><text:bookmark-start text:name="anchor7922"/><text:bookmark-end text:name="anchor7922"/>2) обеспечивать оказание медицинской помощи гражданам в рамках программы государственных<text:s/>гарантий бесплатного оказания гражданам медицинской помощи и<text:s/><text:soft-page-break/>территориальных программ государственных гарантий бесплатного оказания гражданам медицинской помощи;</text:p>
      <text:p text:style-name="Нормальный"><text:bookmark-start text:name="anchor7923"/><text:bookmark-end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Нормальный"><text:bookmark-start text:name="anchor7924"/><text:bookmark-end text:name="anchor7924"/>4) проводить пропаганду здорового образа жизни и санитарно-гигиеническое просвещение населения.</text:p>
      <text:p text:style-name="Нормальный"/>
      <text:p text:style-name="Заголовокстатьи"><text:bookmark-start text:name="anchor7910"/><text:bookmark-end text:name="anchor7910"/><text:span text:style-name="T135">Статья 79.1.</text:span><text:s/>Независимая оценка качества условий оказания услуг медицинскими организациями</text:p>
      <text:p text:style-name="Нормальный"><text:bookmark-start text:name="anchor79101"/><text:bookmark-end text:name="anchor7910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Нормальный"><text:bookmark-start text:name="anchor79102"/><text:bookmark-end text:name="anchor79102"/>2.<text:s/>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Нормальный"><text:bookmark-start text:name="anchor79103"/><text:bookmark-end text:name="anchor79103"/>3. Независимая<text:s/>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Нормальный"><text:bookmark-start text:name="anchor79104"/><text:bookmark-end text:name="anchor79104"/>4. В целях создания условий для проведения независимой оценки качества условий оказания услуг медицинскими организациями:</text:p>
      <text:p text:style-name="Нормальный"><text:bookmark-start text:name="anchor791041"/><text:bookmark-end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text:s/>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text:s/><text:a xlink:href="https://internet.garant.ru/document/redirect/71954944/1000" office:target-frame-name="_top" xlink:show="replace">Перечень</text:a><text:s/>видов медицинских организаций в соответствии с номенклатурой медицинских<text:s/>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Нормальный"><text:bookmark-start text:name="anchor791042"/><text:bookmark-end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text:s/>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text:s/><text:a xlink:href="#anchor791041" office:target-frame-name="_top" xlink:show="replace">пункте 1</text:a><text:s/>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text:s/><text:soft-page-break/>общественных советов по проведению независимой оценки качества условий оказания услуг медицинскими организациями;</text:p>
      <text:p text:style-name="Нормальный"><text:bookmark-start text:name="anchor791043"/><text:bookmark-end text:name="anchor791043"/>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text:s/><text:a xlink:href="#anchor162" office:target-frame-name="_top" xlink:show="replace">частью 2 статьи 16</text:a><text:s/>настоящего Федерального закона по обращению органов местного самоуправления муниципальных районов,<text:s/>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text:s/><text:a xlink:href="#anchor791041" office:target-frame-name="_top" xlink:show="replace">пунктах 1</text:a><text:s/>и<text:s/><text:a xlink:href="#anchor791042" office:target-frame-name="_top" xlink:show="replace">2</text:a><text:s/>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text:s/>этих органах общественных советов по проведению независимой оценки качества условий оказания услуг медицинскими организациями.</text:p>
      <text:p text:style-name="Нормальный"><text:bookmark-start text:name="anchor79105"/><text:bookmark-end text:name="anchor79105"/>5.<text:s/><text:a xlink:href="https://internet.garant.ru/document/redirect/71950700/1000" office:target-frame-name="_top" xlink:show="replace">Показатели</text:a>, характеризующие общие критерии оценки<text:s/>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Нормальный"><text:bookmark-start text:name="anchor79106"/><text:bookmark-end text:name="anchor79106"/>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text:s/>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text:s/>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p>
      <text:p text:style-name="Нормальный"><text:bookmark-start text:name="anchor79107"/><text:bookmark-end text:name="anchor79107"/><text:a xlink:href="https://internet.garant.ru/document/redirect/71707502/1" office:target-frame-name="_top" xlink:show="replace">7.</text:a><text:s/><text:a xlink:href="https://internet.garant.ru/document/redirect/71982630/1000" office:target-frame-name="_top" xlink:show="replace">Положение</text:a><text:s/>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Нормальный"><text:bookmark-start text:name="anchor79108"/><text:bookmark-end text:name="anchor79108"/>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Нормальный"><text:bookmark-start text:name="anchor79109"/><text:bookmark-end text:name="anchor79109"/>9. Общественные советы<text:s/>по независимой оценке качества:</text:p>
      <text:p text:style-name="Нормальный"><text:bookmark-start text:name="anchor791091"/><text:bookmark-end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text:s/>условий оказания услуг данными организациями;</text:p>
      <text:p text:style-name="Нормальный"><text:bookmark-start text:name="anchor791092"/><text:bookmark-end text:name="anchor791092"/><text:a xlink:href="https://internet.garant.ru/document/redirect/71707502/2" office:target-frame-name="_top" xlink:show="replace">2)</text:a><text:s/>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Нормальный"><text:bookmark-start text:name="anchor791093"/><text:bookmark-end text:name="anchor791093"/>3) утратил силу с 6 марта 2018 г. -<text:s/><text:a xlink:href="https://internet.garant.ru/document/redirect/71825214/1610218" office:target-frame-name="_top" xlink:show="replace">Федеральный закон</text:a><text:s/>от 5 декабря 2017 г. N 392-ФЗ</text:p>
      <text:p text:style-name="Нормальный"><text:bookmark-start text:name="anchor791094"/><text:bookmark-end text:name="anchor791094"/><text:soft-page-break/>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Нормальный"><text:bookmark-start text:name="anchor791095"/><text:bookmark-end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text:s/>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Нормальный"><text:bookmark-start text:name="anchor79010"/><text:bookmark-end text:name="anchor79010"/>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text:s/><text:a xlink:href="https://internet.garant.ru/document/redirect/70353464/2" office:target-frame-name="_top" xlink:show="replace">законодательством</text:a><text:s/>Российской Федерации<text:s/>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Нормальный"><text:bookmark-start text:name="anchor790101"/><text:bookmark-end text:name="anchor79010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Нормальный"><text:bookmark-start text:name="anchor790102"/><text:bookmark-end text:name="anchor790102"/>12. Информация о результатах независимой оценки качества условий оказания услуг медицинскими организациями размещается соответственно:</text:p>
      <text:p text:style-name="Нормальный"><text:bookmark-start text:name="anchor7901021"/><text:bookmark-end text:name="anchor7901021"/>1) уполномоченным федеральным органом исполнительной власти на<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text:p>
      <text:p text:style-name="Нормальный"><text:bookmark-start text:name="anchor7901022"/><text:bookmark-end text:name="anchor7901022"/>2) органами государственной власти субъектов Российской Федерации и органами местного самоуправления на своих официальных сайтах и<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text:p>
      <text:p text:style-name="Нормальный"><text:bookmark-start text:name="anchor790103"/><text:bookmark-end text:name="anchor790103"/>13.<text:s/><text:a xlink:href="https://internet.garant.ru/document/redirect/72343540/1000" office:target-frame-name="_top" xlink:show="replace">Состав</text:a><text:s/>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text:s/><text:a xlink:href="https://internet.garant.ru/document/redirect/72343540/2000" office:target-frame-name="_top" xlink:show="replace">порядок</text:a><text:s/>ее размещения на<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Нормальный"><text:bookmark-start text:name="anchor790104"/><text:bookmark-end text:name="anchor790104"/>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text:s/><text:a xlink:href="https://internet.garant.ru/document/redirect/71989420/0" office:target-frame-name="_top" xlink:show="replace">техническую возможность</text:a><text:s/>выражения мнений пациентами о качестве условий оказания услуг медицинскими организациями.</text:p>
      <text:p text:style-name="Нормальный"><text:bookmark-start text:name="anchor790105"/><text:bookmark-end text:name="anchor790105"/>15.<text:s/><text:a xlink:href="https://internet.garant.ru/document/redirect/70877306/30" office:target-frame-name="_top" xlink:show="replace">Информация</text:a>, предоставление которой является обязательным в соответствии с законодательством Российской Федерации,<text:s/><text:a xlink:href="https://internet.garant.ru/document/redirect/74790362/0" office:target-frame-name="_top" xlink:show="replace">размещается</text:a><text:s/>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text:s/><text:a xlink:href="https://internet.garant.ru/document/redirect/70877306/33" office:target-frame-name="_top" xlink:show="replace">требованиями</text:a><text:s/>к ее содержанию и форме предоставления, установленными уполномоченным федеральным органом исполнительной власти.</text:p>
      <text:p text:style-name="Нормальный"><text:bookmark-start text:name="anchor790106"/><text:bookmark-end text:name="anchor790106"/>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Нормальный"><text:bookmark-start text:name="anchor790107"/><text:bookmark-end text:name="anchor790107"/>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text:s/><text:soft-page-break/>оценки качества условий оказания услуг медицинскими организациями, в соответствии с<text:s/><text:a xlink:href="https://internet.garant.ru/document/redirect/12125268/5" office:target-frame-name="_top" xlink:show="replace">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Нормальный"><text:bookmark-start text:name="anchor790108"/><text:bookmark-end text:name="anchor790108"/>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p>
      <text:p text:style-name="Нормальный"/>
      <text:h text:style-name="Заголовок1" text:outline-level="1"><text:bookmark-start text:name="anchor1000"/><text:bookmark-end text:name="anchor1000"/>Глава 10. Программа государственных гарантий бесплатного оказания гражданам медицинской помощи</text:h>
      <text:p text:style-name="Нормальный"/>
      <text:p text:style-name="Заголовокстатьи"><text:bookmark-start text:name="anchor80"/><text:bookmark-end text:name="anchor80"/><text:span text:style-name="T136">Статья 80</text:span>. Программа государственных гарантий бесплатного оказания гражданам медицинской помощи</text:p>
      <text:p text:style-name="Нормальный"><text:bookmark-start text:name="anchor801"/><text:bookmark-end text:name="anchor80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Нормальный"><text:bookmark-start text:name="anchor8011"/><text:bookmark-end text:name="anchor8011"/>1) первичная медико-санитарная помощь, в том числе доврачебная, врачебная и специализированная;</text:p>
      <text:p text:style-name="Нормальный"><text:bookmark-start text:name="anchor8012"/><text:bookmark-end text:name="anchor8012"/>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Нормальный"><text:bookmark-start text:name="anchor8013"/><text:bookmark-end text:name="anchor8013"/>3) скорая медицинская помощь, в том числе скорая специализированная;</text:p>
      <text:p text:style-name="Нормальный"><text:bookmark-start text:name="anchor8014"/><text:bookmark-end text:name="anchor8014"/>4) паллиативная медицинская помощь в медицинских организациях.</text:p>
      <text:p text:style-name="Нормальный"><text:bookmark-start text:name="anchor802"/><text:bookmark-end text:name="anchor802"/>2. При оказании в рамках программы государственных гарантий бесплатного оказания гражданам медицинской помощи<text:s/>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 и медицинскими изделиями, включенными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text:s/><text:a xlink:href="https://internet.garant.ru/document/redirect/70745490/1000" office:target-frame-name="_top" xlink:show="replace">Порядок</text:a><text:s/>формирования перечня медицинских изделий, имплантируемых в организм человека, устанавливается Правительством Российской Федерации.</text:p>
      <text:p text:style-name="Нормальный"><text:bookmark-start text:name="anchor8021"/><text:bookmark-end text:name="anchor802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 при оказании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подлежат<text:s/><text:a xlink:href="https://internet.garant.ru/document/redirect/71296546/1000" office:target-frame-name="_top" xlink:show="replace">государственному регулированию</text:a><text:s/>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text:s/>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Нормальный"><text:bookmark-start text:name="anchor8022"/><text:bookmark-end text:name="anchor8022"/>2.2.<text:s/><text:a xlink:href="https://internet.garant.ru/document/redirect/12135989/1001" office:target-frame-name="_top" xlink:show="replace">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Нормальный"><text:bookmark-start text:name="anchor80221"/><text:bookmark-end text:name="anchor80221"/><text:soft-page-break/>1)<text:s/><text:a xlink:href="https://internet.garant.ru/document/redirect/71296546/1000" office:target-frame-name="_top" xlink:show="replace">осуществляет государственную регистрацию</text:a><text:s/>или перерегистрацию предельных отпускных цен производителей на медицинские изделия, включенные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 при оказании медицинской помощи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text:p>
      <text:p text:style-name="Нормальный"><text:bookmark-start text:name="anchor80222"/><text:bookmark-end text:name="anchor80222"/>2)<text:s/><text:a xlink:href="https://internet.garant.ru/document/redirect/71296546/2000" office:target-frame-name="_top" xlink:show="replace">ведет государственный реестр</text:a><text:s/>предельных отпускных цен производителей на медицинские изделия, включенные в утвержденный Правительством Российской Федерации<text:s/><text:a xlink:href="https://internet.garant.ru/document/redirect/72143892/1000" office:target-frame-name="_top" xlink:show="replace">перечень</text:a><text:s/>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Нормальный"><text:bookmark-start text:name="anchor802221"/><text:bookmark-end text:name="anchor802221"/>а) наименование производителя медицинского изделия;</text:p>
      <text:p text:style-name="Нормальный"><text:bookmark-start text:name="anchor802222"/><text:bookmark-end text:name="anchor802222"/>б) наименование<text:s/>медицинского изделия;</text:p>
      <text:p text:style-name="Нормальный"><text:bookmark-start text:name="anchor802223"/><text:bookmark-end text:name="anchor802223"/>в) вид медицинского изделия в<text:s/><text:a xlink:href="https://internet.garant.ru/document/redirect/70199586/1000" office:target-frame-name="_top" xlink:show="replace">номенклатурной классификации</text:a><text:s/>медицинских изделий;</text:p>
      <text:p text:style-name="Нормальный"><text:bookmark-start text:name="anchor802224"/><text:bookmark-end text:name="anchor802224"/>г) регистрационный номер медицинского изделия;</text:p>
      <text:p text:style-name="Нормальный"><text:bookmark-start text:name="anchor802225"/><text:bookmark-end text:name="anchor802225"/>д) зарегистрированная предельная отпускная цена производителя на медицинское изделие в рублях;</text:p>
      <text:p text:style-name="Нормальный"><text:bookmark-start text:name="anchor802226"/><text:bookmark-end text:name="anchor802226"/>е) дата государственной регистрации предельной отпускной цены производителя на медицинское изделие.</text:p>
      <text:p text:style-name="Нормальный"><text:bookmark-start text:name="anchor803"/><text:bookmark-end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Нормальный"><text:bookmark-start text:name="anchor8031"/><text:bookmark-end text:name="anchor8031"/>1) оказание медицинских услуг, назначение и применение лекарственных препаратов, включенных в<text:s/><text:a xlink:href="https://internet.garant.ru/document/redirect/5756200/1111" office:target-frame-name="_top" xlink:show="replace">перечень</text:a><text:s/>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Нормальный"><text:bookmark-start text:name="anchor8032"/><text:bookmark-end text:name="anchor8032"/>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Нормальный"><text:bookmark-start text:name="anchor8033"/><text:bookmark-end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text:s/>власти;</text:p>
      <text:p text:style-name="Нормальный"><text:bookmark-start text:name="anchor8034"/><text:bookmark-end text:name="anchor8034"/>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text:s/>(или) ориентации, и (или) общению, и (или) обучению, и (или) контролю своего поведения), - независимо от возраста ребенка-инвалида;</text:p>
      <text:p text:style-name="Нормальный"><text:bookmark-start text:name="anchor8035"/><text:bookmark-end text:name="anchor8035"/>5) транспортные услуги при сопровождении медицинским работником пациента, находящегося на лечении в стационарных условиях,<text:s/>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text:s/>организацией, оказывающей медицинскую помощь пациенту;</text:p>
      <text:p text:style-name="Нормальный"><text:bookmark-start text:name="anchor8036"/><text:bookmark-end text:name="anchor8036"/><text:soft-page-break/>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Нормальный"><text:bookmark-start text:name="anchor8037"/><text:bookmark-end text:name="anchor8037"/>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Нормальный"><text:bookmark-start text:name="anchor804"/><text:bookmark-end text:name="anchor804"/>4.<text:s/><text:a xlink:href="https://internet.garant.ru/document/redirect/76805884/0" office:target-frame-name="_top" xlink:show="replace">Программа</text:a><text:s/>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text:s/>органом исполнительной власти доклад о ее реализации.</text:p>
      <text:p text:style-name="Нормальный"><text:bookmark-start text:name="anchor805"/><text:bookmark-end text:name="anchor805"/>5. В рамках программы государственных гарантий бесплатного оказания гражданам медицинской помощи устанавливаются:</text:p>
      <text:p text:style-name="Нормальный"><text:bookmark-start text:name="anchor8051"/><text:bookmark-end text:name="anchor805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Нормальный"><text:bookmark-start text:name="anchor8052"/><text:bookmark-end text:name="anchor8052"/>2) перечень заболеваний и состояний, оказание медицинской<text:s/>помощи при которых осуществляется бесплатно;</text:p>
      <text:p text:style-name="Нормальный"><text:bookmark-start text:name="anchor8053"/><text:bookmark-end text:name="anchor8053"/>3) категории граждан, оказание медицинской помощи которым осуществляется бесплатно;</text:p>
      <text:p text:style-name="Нормальный"><text:bookmark-start text:name="anchor8054"/><text:bookmark-end text:name="anchor8054"/>4) базовая программа обязательного медицинского страхования в соответствии с<text:s/><text:a xlink:href="https://internet.garant.ru/document/redirect/12180688/35"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055"/><text:bookmark-end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Нормальный"><text:bookmark-start text:name="anchor8056"/><text:bookmark-end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Нормальный"><text:bookmark-start text:name="anchor806"/><text:bookmark-end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Нормальный"><text:bookmark-start text:name="anchor8061"/><text:bookmark-end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Нормальный"><text:bookmark-start text:name="anchor8062"/><text:bookmark-end text:name="anchor8062"/>2) перечень заболеваний, состояний, оказание медицинской помощи при которых осуществляется за счет бюджетных ассигнований<text:s/>федерального бюджета;</text:p>
      <text:p text:style-name="Нормальный"><text:bookmark-start text:name="anchor8063"/><text:bookmark-end text:name="anchor8063"/>3) категории граждан, оказание медицинской помощи которым осуществляется за счет бюджетных ассигнований федерального бюджета;</text:p>
      <text:p text:style-name="Нормальный"><text:bookmark-start text:name="anchor8064"/><text:bookmark-end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Нормальный"><text:bookmark-start text:name="anchor807"/><text:bookmark-end text:name="anchor807"/>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Нормальный"/>
      <text:p text:style-name="Заголовокстатьи"><text:bookmark-start text:name="anchor81"/><text:bookmark-end text:name="anchor81"/><text:span text:style-name="T137">Статья 81</text:span>. Территориальная программа государственных гарантий бесплатного оказания гражданам медицинской помощи</text:p>
      <text:p text:style-name="Нормальный"><text:bookmark-start text:name="anchor811"/><text:bookmark-end text:name="anchor811"/>1. В соответствии с<text:s/><text:a xlink:href="https://internet.garant.ru/document/redirect/76805884/0" office:target-frame-name="_top" xlink:show="replace">программой</text:a><text:s/>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text:s/><text:a xlink:href="https://internet.garant.ru/document/redirect/12180688/36"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12"/><text:bookmark-end text:name="anchor812"/><text:soft-page-break/>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Нормальный"><text:bookmark-start text:name="anchor8121"/><text:bookmark-end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Нормальный"><text:bookmark-start text:name="anchor8122"/><text:bookmark-end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Нормальный"><text:bookmark-start text:name="anchor8123"/><text:bookmark-end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Нормальный"><text:bookmark-start text:name="anchor8124"/><text:bookmark-end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Нормальный"><text:bookmark-start text:name="anchor8125"/><text:bookmark-end text:name="anchor8125"/>5) перечень лекарственных препаратов, отпускаемых населению в соответствии с<text:s/><text:a xlink:href="https://internet.garant.ru/document/redirect/101268/1000" office:target-frame-name="_top" xlink:show="replace">Перечнем</text:a><text:s/>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text:s/><text:a xlink:href="https://internet.garant.ru/document/redirect/101268/2000" office:target-frame-name="_top" xlink:show="replace">Перечнем</text:a><text:s/>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text:s/><text:a xlink:href="https://internet.garant.ru/document/redirect/5756200/1111" office:target-frame-name="_top" xlink:show="replace">перечнем</text:a><text:s/>жизненно необходимых и важнейших лекарственных препаратов, утверждаемым Правительством Российской Федерации в соответствии с<text:s/><text:a xlink:href="https://internet.garant.ru/document/redirect/12174909/0" office:target-frame-name="_top" xlink:show="replace">Федеральным законом</text:a><text:s/>от 12 апреля 2010 года N 61-ФЗ "Об обращении лекарственных средств";</text:p>
      <text:p text:style-name="Нормальный"><text:bookmark-start text:name="anchor8126"/><text:bookmark-end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Нормальный"><text:bookmark-start text:name="anchor8127"/><text:bookmark-end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text:s/><text:a xlink:href="https://internet.garant.ru/document/redirect/12180688/36"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128"/><text:bookmark-end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Нормальный"><text:bookmark-start text:name="anchor8129"/><text:bookmark-end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Нормальный"><text:bookmark-start text:name="anchor81210"/><text:bookmark-end text:name="anchor81210"/>10) порядок и размеры возмещения расходов, связанных с оказанием гражданам медицинской помощи в экстренной форме.</text:p>
      <text:p text:style-name="Нормальный"><text:bookmark-start text:name="anchor813"/><text:bookmark-end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text:s/>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Нормальный"><text:bookmark-start text:name="anchor814"/><text:bookmark-end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Нормальный"><text:bookmark-start text:name="anchor8141"/><text:bookmark-end text:name="anchor8141"/>1) порядки оказания медицинской помощи и стандарты медицинской помощи;</text:p>
      <text:p text:style-name="Нормальный"><text:bookmark-start text:name="anchor8142"/><text:bookmark-end text:name="anchor8142"/>2) особенности половозрастного состава населения;</text:p>
      <text:p text:style-name="Нормальный"><text:bookmark-start text:name="anchor8143"/><text:bookmark-end text:name="anchor8143"/>3) уровень и структура заболеваемости населения субъекта Российской Федерации, основанные на данных медицинской статистики;</text:p>
      <text:p text:style-name="Нормальный"><text:bookmark-start text:name="anchor8144"/><text:bookmark-end text:name="anchor8144"/>4) климатические и географические особенности региона и<text:s/>транспортная доступность медицинских организаций;</text:p>
      <text:p text:style-name="Нормальный"><text:bookmark-start text:name="anchor8145"/><text:bookmark-end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text:s/><text:a xlink:href="https://internet.garant.ru/document/redirect/12180688/517" office:target-frame-name="_top" xlink:show="replace">законодательством</text:a><text:s/>Российской Федерации об обязательном медицинском страховании.</text:p>
      <text:p text:style-name="Нормальный"><text:bookmark-start text:name="anchor815"/><text:bookmark-end text:name="anchor815"/>5. Уполномоченный федеральный орган исполнительной власти ежегодно<text:s/><text:a xlink:href="https://internet.garant.ru/document/redirect/71133984/1000" office:target-frame-name="_top" xlink:show="replace">осуществляет</text:a><text:s/>мониторинг формирования, экономического обоснования территориальных программ<text:s/><text:soft-page-break/>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Нормальный"><text:bookmark-start text:name="anchor816"/><text:bookmark-end text:name="anchor816"/>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text:s/><text:a xlink:href="https://internet.garant.ru/document/redirect/70867788/21" office:target-frame-name="_top" xlink:show="replace">порядке</text:a>, установленном Правительством Российской Федерации. Указанные в настоящей части соглашения заключаются по<text:s/><text:a xlink:href="https://internet.garant.ru/document/redirect/70878154/1000" office:target-frame-name="_top" xlink:show="replace">форме</text:a>, утвержденной уполномоченным федеральным органом исполнительной власти.</text:p>
      <text:p text:style-name="Нормальный"/>
      <text:h text:style-name="Заголовок1" text:outline-level="1"><text:bookmark-start text:name="anchor1100"/><text:bookmark-end text:name="anchor1100"/>Глава 11. Финансовое обеспечение в сфере охраны здоровья</text:h>
      <text:p text:style-name="Нормальный"/>
      <text:p text:style-name="Заголовокстатьи"><text:bookmark-start text:name="anchor82"/><text:bookmark-end text:name="anchor82"/><text:span text:style-name="T138">Статья 82</text:span>. Источники финансового обеспечения в сфере охраны здоровья</text:p>
      <text:p text:style-name="Нормальный">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text:s/>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Нормальный"/>
      <text:p text:style-name="Заголовокстатьи"><text:bookmark-start text:name="anchor83"/><text:bookmark-end text:name="anchor83"/><text:span text:style-name="T139">Статья 83</text:span>. Финансовое обеспечение оказания гражданам медицинской помощи и санаторно-курортного лечения</text:p>
      <text:p text:style-name="Нормальный"><text:bookmark-start text:name="anchor831"/><text:bookmark-end text:name="anchor831"/>1. Финансовое обеспечение оказания гражданам первичной медико-санитарной помощи осуществляется за счет:</text:p>
      <text:p text:style-name="Нормальный"><text:bookmark-start text:name="anchor8311"/><text:bookmark-end text:name="anchor8311"/>1) средств обязательного медицинского страхования;</text:p>
      <text:p text:style-name="Нормальный"><text:bookmark-start text:name="anchor8312"/><text:bookmark-end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text:s/>в структуру тарифов на оплату медицинской помощи, предусмотренную в программах обязательного медицинского страхования);</text:p>
      <text:p text:style-name="Нормальный"><text:bookmark-start text:name="anchor8313"/><text:bookmark-end text:name="anchor8313"/>3) иных источников в соответствии с настоящим Федеральным законом.</text:p>
      <text:p text:style-name="Нормальный"><text:bookmark-start text:name="anchor832"/><text:bookmark-end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Нормальный"><text:bookmark-start text:name="anchor8321"/><text:bookmark-end text:name="anchor8321"/>1) средств обязательного медицинского страхования;</text:p>
      <text:p text:style-name="Нормальный"><text:bookmark-start text:name="anchor8322"/><text:bookmark-end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Нормальный"><text:bookmark-start text:name="anchor8323"/><text:bookmark-end text:name="anchor8323"/>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Нормальный"><text:bookmark-start text:name="anchor83231"/><text:bookmark-end text:name="anchor83231"/>3.1) бюджетных ассигнований<text:s/>бюджета Федерального фонда обязательного медицинского страхования на финансовое обеспечение высокотехнологичной медицинской помощи, не включенной в<text:s/><text:a xlink:href="https://internet.garant.ru/document/redirect/12180688/35" office:target-frame-name="_top" xlink:show="replace">базовую программу</text:a><text:s/>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Нормальный"><text:bookmark-start text:name="anchor83232"/><text:bookmark-end text:name="anchor83232"/>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text:s/><text:soft-page-break/>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Нормальный"><text:bookmark-start text:name="anchor8324"/><text:bookmark-end text:name="anchor8324"/>4) иных источников в соответствии с настоящим Федеральным законом.</text:p>
      <text:p text:style-name="Нормальный"><text:bookmark-start text:name="anchor833"/><text:bookmark-end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Нормальный"><text:bookmark-start text:name="anchor8331"/><text:bookmark-end text:name="anchor8331"/>1) средств обязательного медицинского страхования;</text:p>
      <text:p text:style-name="Нормальный"><text:bookmark-start text:name="anchor8332"/><text:bookmark-end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Нормальный"><text:bookmark-start text:name="anchor8333"/><text:bookmark-end text:name="anchor8333"/>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Нормальный"><text:bookmark-start text:name="anchor834"/><text:bookmark-end text:name="anchor834"/>4. Финансовое обеспечение оказания гражданам паллиативной медицинской помощи осуществляется за счет:</text:p>
      <text:p text:style-name="Нормальный"><text:bookmark-start text:name="anchor8341"/><text:bookmark-end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Нормальный"><text:bookmark-start text:name="anchor8342"/><text:bookmark-end text:name="anchor8342"/>2) иных источников в соответствии с настоящим Федеральным законом.</text:p>
      <text:p text:style-name="Нормальный"><text:bookmark-start text:name="anchor835"/><text:bookmark-end text:name="anchor835"/>5. Финансовое обеспечение санаторно-курортного лечения граждан, за<text:s/>исключением медицинской реабилитации, осуществляется за счет:</text:p>
      <text:p text:style-name="Нормальный"><text:bookmark-start text:name="anchor8351"/><text:bookmark-end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Нормальный"><text:bookmark-start text:name="anchor8352"/><text:bookmark-end text:name="anchor8352"/>2) иных источников в соответствии с настоящим Федеральным законом.</text:p>
      <text:p text:style-name="Нормальный"><text:bookmark-start text:name="anchor83501"/><text:bookmark-end text:name="anchor83501"/>5.1. Финансовое обеспечение оказания медицинской помощи в рамках<text:s/>клинической апробации осуществляется за счет бюджетных ассигнований федерального бюджета, предусмотренных на указанные цели.</text:p>
      <text:p text:style-name="Нормальный"><text:bookmark-start text:name="anchor836"/><text:bookmark-end text:name="anchor836"/>6. Финансовое обеспечение оказания медицинской помощи населению отдельных территорий и работникам отдельных организаций, указанных<text:s/>в<text:s/><text:a xlink:href="#anchor421" office:target-frame-name="_top" xlink:show="replace">части 1 статьи 42</text:a><text:s/>настоящего Федерального закона, осуществляется за счет:</text:p>
      <text:p text:style-name="Нормальный"><text:bookmark-start text:name="anchor8361"/><text:bookmark-end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Нормальный"><text:bookmark-start text:name="anchor8362"/><text:bookmark-end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Нормальный"><text:bookmark-start text:name="anchor7901023"/><text:bookmark-end text:name="anchor7901023"/>6.1. Финансовое обеспечение оказания медицинской помощи лицам, указанным в<text:s/><text:a xlink:href="#anchor423" office:target-frame-name="_top" xlink:show="replace">части 3 статьи 42</text:a><text:s/>настоящего Федерального закона, осуществляется за счет:</text:p>
      <text:p text:style-name="Нормальный"><text:bookmark-start text:name="anchor83611"/><text:bookmark-end text:name="anchor83611"/>1) бюджетных ассигнований федерального бюджета;</text:p>
      <text:p text:style-name="Нормальный"><text:bookmark-start text:name="anchor83612"/><text:bookmark-end text:name="anchor83612"/>2) средств обязательного медицинского страхования.</text:p>
      <text:p text:style-name="Нормальный"><text:bookmark-start text:name="anchor83602"/><text:bookmark-end text:name="anchor83602"/>6.2. Финансовое обеспечение медико-биологического обеспечения лиц, указанных в<text:s/><text:a xlink:href="#anchor42101" office:target-frame-name="_top" xlink:show="replace">части 1 статьи 42.1</text:a><text:s/>настоящего Федерального закона, осуществляется:</text:p>
      <text:p text:style-name="Нормальный"><text:bookmark-start text:name="anchor836021"/><text:bookmark-end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Нормальный"><text:bookmark-start text:name="anchor836022"/><text:bookmark-end text:name="anchor836022"/><text:soft-page-break/>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Нормальный"><text:bookmark-start text:name="anchor837"/><text:bookmark-end text:name="anchor837"/>7. Финансовое обеспечение оказания медицинской помощи военнослужащим и приравненным к ним лицам осуществляется в соответствии с<text:s/><text:a xlink:href="https://internet.garant.ru/document/redirect/178792/16" office:target-frame-name="_top" xlink:show="replace">законодательством</text:a><text:s/>Российской Федерации.</text:p>
      <text:p text:style-name="Нормальный"><text:bookmark-start text:name="anchor838"/><text:bookmark-end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Нормальный"><text:bookmark-start text:name="anchor839"/><text:bookmark-end text:name="anchor839"/>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text:s/><text:a xlink:href="#anchor14221" office:target-frame-name="_top" xlink:show="replace">пункте 21 части 2 статьи 14</text:a><text:s/>настоящего Федерального закона), осуществляется за счет средств бюджетов субъектов Российской Федерации.</text:p>
      <text:p text:style-name="Нормальный"><text:bookmark-start text:name="anchor8391"/><text:bookmark-end text:name="anchor839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Нормальный"><text:bookmark-start text:name="anchor83911"/><text:bookmark-end text:name="anchor83911"/>1) бюджетных ассигнований, предусмотренных в федеральном бюджете уполномоченному федеральному органу исполнительной власти;</text:p>
      <text:p text:style-name="Нормальный"><text:bookmark-start text:name="anchor83912"/><text:bookmark-end text:name="anchor83912"/>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p>
      <text:p text:style-name="Нормальный"><text:bookmark-start text:name="anchor8392"/><text:bookmark-end text:name="anchor8392"/>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Нормальный"><text:bookmark-start text:name="anchor83921"/><text:bookmark-end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Нормальный"><text:bookmark-start text:name="anchor83922"/><text:bookmark-end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text:s/><text:a xlink:href="https://internet.garant.ru/document/redirect/400566567/1000" office:target-frame-name="_top" xlink:show="replace">порядком</text:a><text:s/>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Нормальный"><text:bookmark-start text:name="anchor8393"/><text:bookmark-end text:name="anchor8393"/>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Нормальный"><text:bookmark-start text:name="anchor8394"/><text:bookmark-end text:name="anchor8394"/>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a xlink:href="https://internet.garant.ru/document/redirect/5756200/1111" office:target-frame-name="_top" xlink:show="replace">перечень</text:a><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Нормальный"><text:bookmark-start text:name="anchor8310"/><text:bookmark-end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Нормальный"><text:bookmark-start text:name="anchor83110"/><text:bookmark-end text:name="anchor83110"/><text:soft-page-break/>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Заголовокстатьи"><text:bookmark-start text:name="anchor84"/><text:bookmark-end text:name="anchor84"/><text:span text:style-name="T140">Статья 84</text:span>. Оплата медицинских услуг</text:p>
      <text:p text:style-name="Нормальный"><text:bookmark-start text:name="anchor841"/><text:bookmark-end text:name="anchor84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Нормальный"><text:bookmark-start text:name="anchor842"/><text:bookmark-end text:name="anchor842"/>2. Платные медицинские услуги оказываются пациентам за счет личных средств граждан, средств работодателей и иных<text:s/>средств на основании договоров, в том числе договоров добровольного медицинского страхования.</text:p>
      <text:p text:style-name="Нормальный"><text:bookmark-start text:name="anchor843"/><text:bookmark-end text:name="anchor843"/>3. При оказании платных медицинских услуг должны соблюдаться порядки оказания медицинской помощи.</text:p>
      <text:p text:style-name="Нормальный"><text:bookmark-start text:name="anchor844"/><text:bookmark-end text:name="anchor844"/>4. Платные медицинские услуги могут оказываться в полном объеме<text:s/>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Нормальный"><text:bookmark-start text:name="anchor845"/><text:bookmark-end text:name="anchor845"/>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Нормальный"><text:bookmark-start text:name="anchor8451"/><text:bookmark-end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Нормальный"><text:bookmark-start text:name="anchor8452"/><text:bookmark-end text:name="anchor8452"/>2) при оказании медицинских услуг анонимно, за исключением случаев, предусмотренных законодательством Российской Федерации;</text:p>
      <text:p text:style-name="Нормальный"><text:bookmark-start text:name="anchor8453"/><text:bookmark-end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Нормальный"><text:bookmark-start text:name="anchor8454"/><text:bookmark-end text:name="anchor8454"/>4) при самостоятельном обращении за получением медицинских услуг, за исключением случаев и порядка, предусмотренных<text:s/><text:a xlink:href="#anchor21" office:target-frame-name="_top" xlink:show="replace">статьей 21</text:a><text:s/>настоящего Федерального закона.</text:p>
      <text:p text:style-name="Нормальный"><text:bookmark-start text:name="anchor846"/><text:bookmark-end text:name="anchor846"/>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text:s/><text:a xlink:href="https://internet.garant.ru/document/redirect/76805884/0" office:target-frame-name="_top" xlink:show="replace">программы</text:a><text:s/>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Нормальный"><text:bookmark-start text:name="anchor847"/><text:bookmark-end text:name="anchor847"/>7. Порядок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Нормальный"><text:bookmark-start text:name="anchor848"/><text:bookmark-end text:name="anchor848"/>8. К отношениям, связанным с оказанием платных медицинских услуг, применяются положения<text:s/><text:a xlink:href="https://internet.garant.ru/document/redirect/10106035/0" office:target-frame-name="_top" xlink:show="replace">Закона</text:a><text:s/>Российской Федерации от 7 февраля 1992 года N 2300-I "О защите прав потребителей".</text:p>
      <text:p text:style-name="Нормальный"/>
      <text:h text:style-name="Заголовок1" text:outline-level="1"><text:bookmark-start text:name="anchor1200"/><text:bookmark-end text:name="anchor1200"/>Глава 12. Организация контроля в сфере охраны здоровья</text:h>
      <text:p text:style-name="Нормальный"/>
      <text:p text:style-name="Заголовокстатьи"><text:bookmark-start text:name="anchor85"/><text:bookmark-end text:name="anchor85"/><text:span text:style-name="T141">Статья 85</text:span>. Контроль (надзор) в сфере охраны здоровья</text:p>
      <text:p text:style-name="Нормальный"><text:bookmark-start text:name="anchor8501"/><text:bookmark-end text:name="anchor8501"/>Контроль (надзор) в сфере охраны здоровья осуществляется посредством:</text:p>
      <text:p text:style-name="Нормальный"><text:bookmark-start text:name="anchor901714"/><text:bookmark-end text:name="anchor901714"/>1)<text:s/><text:a xlink:href="#anchor87" office:target-frame-name="_top" xlink:show="replace">федерального государственного контроля (надзора)</text:a><text:s/>качества и безопасности медицинской деятельности;</text:p>
      <text:p text:style-name="Нормальный"><text:bookmark-start text:name="anchor901715"/><text:bookmark-end text:name="anchor901715"/>2)<text:s/><text:a xlink:href="#anchor88" office:target-frame-name="_top" xlink:show="replace">государственного контроля (надзора)</text:a><text:s/>за реализацией органами исполнительной власти субъектов Российской Федерации полномочий в сфере охраны здоровья;</text:p>
      <text:p text:style-name="Нормальный"><text:bookmark-start text:name="anchor901716"/><text:bookmark-end text:name="anchor901716"/><text:soft-page-break/>3)<text:s/><text:a xlink:href="#anchor88" office:target-frame-name="_top" xlink:show="replace">государственного контроля (надзора)</text:a><text:s/>за реализацией органами местного самоуправления полномочий в сфере охраны здоровья;</text:p>
      <text:p text:style-name="Нормальный"><text:bookmark-start text:name="anchor854"/><text:bookmark-end text:name="anchor854"/>4)<text:s/><text:a xlink:href="#anchor95" office:target-frame-name="_top" xlink:show="replace">федерального государственного контроля (надзора)</text:a><text:s/>за обращением медицинских изделий;</text:p>
      <text:p text:style-name="Нормальный"><text:bookmark-start text:name="anchor855"/><text:bookmark-end text:name="anchor855"/>5) федерального государственного контроля (надзора) в сфере обращения лекарственных средств, установленного<text:s/><text:a xlink:href="https://internet.garant.ru/document/redirect/12174909/9" office:target-frame-name="_top" xlink:show="replace">Федеральным законом</text:a><text:s/>от 12 апреля 2010 года N 61-ФЗ "Об обращении лекарственных средств";</text:p>
      <text:p text:style-name="Нормальный"><text:bookmark-start text:name="anchor856"/><text:bookmark-end text:name="anchor856"/>6)<text:s/><text:a xlink:href="https://internet.garant.ru/document/redirect/12174909/9200" office:target-frame-name="_top" xlink:show="replace">государственного контроля (надзора)</text:a><text:s/>за реализацией органами исполнительной власти субъектов Российской Федерации полномочий в сфере обращения лекарственных средств;</text:p>
      <text:p text:style-name="Нормальный"><text:bookmark-start text:name="anchor857"/><text:bookmark-end text:name="anchor857"/>7) федерального государственного контроля (надзора) в сфере обращения биомедицинских клеточных продуктов, установленного<text:s/><text:a xlink:href="https://internet.garant.ru/document/redirect/71427992/46" office:target-frame-name="_top" xlink:show="replace">Федеральным законом</text:a><text:s/>от 23 июня 2016 года N 180-ФЗ "О биомедицинских клеточных продуктах";</text:p>
      <text:p text:style-name="Нормальный"><text:bookmark-start text:name="anchor858"/><text:bookmark-end text:name="anchor858"/>8) федерального государственного санитарно-эпидемиологического контроля (надзора), установленного<text:s/><text:a xlink:href="https://internet.garant.ru/document/redirect/12115118/44" office:target-frame-name="_top" xlink:show="replace">Федеральным законом</text:a><text:s/>от 30 марта 1999 года N 52-ФЗ "О санитарно-эпидемиологическом благополучии населения";</text:p>
      <text:p text:style-name="Нормальный"><text:bookmark-start text:name="anchor859"/><text:bookmark-end text:name="anchor859"/>9)<text:s/><text:a xlink:href="#anchor89" office:target-frame-name="_top" xlink:show="replace">ведомственного контроля качества</text:a><text:s/>и безопасности медицинской деятельности в соответствии с настоящим Федеральным законом;</text:p>
      <text:p text:style-name="Нормальный"><text:bookmark-start text:name="anchor8510"/><text:bookmark-end text:name="anchor8510"/>10)<text:s/><text:a xlink:href="#anchor90" office:target-frame-name="_top" xlink:show="replace">внутреннего контроля качества</text:a><text:s/>и безопасности медицинской деятельности в соответствии с настоящим Федеральным законом.</text:p>
      <text:p text:style-name="Нормальный"/>
      <text:p text:style-name="Заголовокстатьи"><text:bookmark-start text:name="anchor86"/><text:bookmark-end text:name="anchor86"/><text:span text:style-name="T142">Статья 86</text:span>. Полномочия органов, осуществляющих государственный контроль (надзор) в сфере охраны здоровья</text:p>
      <text:p text:style-name="Нормальный"><text:bookmark-start text:name="anchor861"/><text:bookmark-end text:name="anchor861"/>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надзор) в сфере охраны здоровья<text:s/>(далее - органы государственного контроля (надзора)):</text:p>
      <text:p text:style-name="Нормальный"><text:bookmark-start text:name="anchor8611"/><text:bookmark-end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text:p>
      <text:p text:style-name="Нормальный"><text:bookmark-start text:name="anchor8612"/><text:bookmark-end text:name="anchor8612"/>2) привлекают к ответственности за нарушение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text:s/>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Нормальный"><text:bookmark-start text:name="anchor8613"/><text:bookmark-end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Нормальный"><text:bookmark-start text:name="anchor8614"/><text:bookmark-end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Нормальный"><text:bookmark-start text:name="anchor8615"/><text:bookmark-end text:name="anchor8615"/>5) обращаются в суд с исками, заявлениями о нарушениях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text:p>
      <text:p text:style-name="Нормальный"><text:bookmark-start text:name="anchor8616"/><text:bookmark-end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Нормальный"><text:bookmark-start text:name="anchor8617"/><text:bookmark-end text:name="anchor8617"/>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Нормальный"><text:bookmark-start text:name="anchor862"/><text:bookmark-end text:name="anchor862"/>2. При рассмотрении заявлений о нарушении законодательства Российской Федерации в сфере охраны здоровья,<text:s/><text:a xlink:href="https://internet.garant.ru/document/redirect/12174909/3" office:target-frame-name="_top" xlink:show="replace">законодательства</text:a><text:s/>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text:s/><text:soft-page-break/>охраны здоровья, законодательства Российской Федерации об обращении лекарственных средств имеют право:</text:p>
      <text:p text:style-name="Нормальный"><text:bookmark-start text:name="anchor8621"/><text:bookmark-end text:name="anchor862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Нормальный"><text:bookmark-start text:name="anchor8622"/><text:bookmark-end text:name="anchor8622"/>2) запрашивать и получать сведения, необходимые для принятия решений по вопросам, отнесенным к компетенции<text:s/>органа государственного контроля (надзора);</text:p>
      <text:p text:style-name="Нормальный"><text:bookmark-start text:name="anchor8623"/><text:bookmark-end text:name="anchor8623"/>3) давать юридическим лицам и физическим лицам разъяснения по вопросам, отнесенным к компетенции органа государственного контроля (надзора);</text:p>
      <text:p text:style-name="Нормальный"><text:bookmark-start text:name="anchor8624"/><text:bookmark-end text:name="anchor8624"/>4) привлекать в установленном порядке для проработки вопросов в сфере<text:s/>охраны здоровья научные и иные организации, ученых и специалистов;</text:p>
      <text:p text:style-name="Нормальный"><text:bookmark-start text:name="anchor8625"/><text:bookmark-end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text:s/>строения, сооружения, помещения, к используемым ими оборудованию, подобным объектам, транспортным средствам и перевозимым грузам;</text:p>
      <text:p text:style-name="Нормальный"><text:bookmark-start text:name="anchor8626"/><text:bookmark-end text:name="anchor8626"/>6) изымать образцы производимых товаров в установленном законодательством Российской Федерации порядке;</text:p>
      <text:p text:style-name="Нормальный"><text:bookmark-start text:name="anchor8627"/><text:bookmark-end text:name="anchor8627"/>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Нормальный"><text:bookmark-start text:name="anchor8628"/><text:bookmark-end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Нормальный"><text:bookmark-start text:name="anchor863"/><text:bookmark-end text:name="anchor863"/>3. Утратила силу с 1 июля 2021 г. -<text:s/><text:a xlink:href="https://internet.garant.ru/document/redirect/400889843/901728" office:target-frame-name="_top" xlink:show="replace">Федеральный закон</text:a><text:s/>от 11 июня 2021 г. N 170-ФЗ</text:p>
      <text:p text:style-name="Заголовокстатьи"><text:bookmark-start text:name="anchor87"/><text:bookmark-end text:name="anchor87"/><text:span text:style-name="T143">Статья 87</text:span>. Федеральный государственный контроль (надзор) качества и безопасности медицинской деятельности</text:p>
      <text:p text:style-name="Нормальный"><text:bookmark-start text:name="anchor871"/><text:bookmark-end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Нормальный"><text:bookmark-start text:name="anchor872"/><text:bookmark-end text:name="anchor872"/>2. Предметом федерального государственного контроля (надзора) качества и безопасности медицинской деятельности являются:</text:p>
      <text:p text:style-name="Нормальный"><text:bookmark-start text:name="anchor8721"/><text:bookmark-end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text:s/>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Нормальный"><text:bookmark-start text:name="anchor87211"/><text:bookmark-end text:name="anchor87211"/>а) прав граждан в сфере охраны здоровья;</text:p>
      <text:p text:style-name="Нормальный"><text:bookmark-start text:name="anchor87212"/><text:bookmark-end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Нормальный"><text:bookmark-start text:name="anchor87213"/><text:bookmark-end text:name="anchor87213"/>в) не применяется с 1 января 2022 г. -<text:s/><text:a xlink:href="https://internet.garant.ru/document/redirect/400889843/13618" office:target-frame-name="_top" xlink:show="replace">Федеральный закон</text:a><text:s/>от 11 июня 2021 г. N 170-ФЗ</text:p>
      <text:p text:style-name="Нормальный"><text:bookmark-start text:name="anchor87214"/><text:bookmark-end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Нормальный"><text:bookmark-start text:name="anchor87215"/><text:bookmark-end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Нормальный"><text:bookmark-start text:name="anchor87216"/><text:bookmark-end text:name="anchor87216"/><text:soft-page-break/>е) требований к организации и проведению внутреннего контроля качества и безопасности медицинской деятельности;</text:p>
      <text:p text:style-name="Нормальный"><text:bookmark-start text:name="anchor87217"/><text:bookmark-end text:name="anchor87217"/>ж) требований к предоставлению социальной услуги, предусмотренной<text:s/><text:a xlink:href="https://internet.garant.ru/document/redirect/180687/200006211" office:target-frame-name="_top" xlink:show="replace">пунктом 1 части 1 статьи 6.2</text:a><text:s/>Федерального закона от 17 июля 1999 года N 178-ФЗ "О государственной социальной помощи";</text:p>
      <text:p text:style-name="Нормальный"><text:bookmark-start text:name="anchor87218"/><text:bookmark-end text:name="anchor87218"/>з) требований к обеспечению доступности для инвалидов объектов инфраструктуры и предоставляемых услуг в сфере охраны здоровья;</text:p>
      <text:p text:style-name="Нормальный"><text:bookmark-start text:name="anchor87219"/><text:bookmark-end text:name="anchor87219"/>и) соответствия оказываемой медицинскими работниками медицинской помощи критериям оценки качества медицинской помощи;</text:p>
      <text:p text:style-name="Нормальный"><text:bookmark-start text:name="anchor8722"/><text:bookmark-end text:name="anchor8722"/>2) соблюдение лицензионных<text:s/>требований к осуществлению медицинской деятельности.</text:p>
      <text:p text:style-name="Нормальный"><text:bookmark-start text:name="anchor873"/><text:bookmark-end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Нормальный"><text:bookmark-start text:name="anchor8731"/><text:bookmark-end text:name="anchor8731"/>1) документарная проверка;</text:p>
      <text:p text:style-name="Нормальный"><text:bookmark-start text:name="anchor8732"/><text:bookmark-end text:name="anchor8732"/>2) выездная проверка;</text:p>
      <text:p text:style-name="Нормальный"><text:bookmark-start text:name="anchor8733"/><text:bookmark-end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Нормальный"><text:bookmark-start text:name="anchor8734"/><text:bookmark-end text:name="anchor8734"/>4) инспекционный визит.</text:p>
      <text:p text:style-name="Нормальный"><text:bookmark-start text:name="anchor874"/><text:bookmark-end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text:s/><text:a xlink:href="https://internet.garant.ru/document/redirect/74449814/2000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text:p>
      <text:p text:style-name="Нормальный"><text:bookmark-start text:name="anchor875"/><text:bookmark-end text:name="anchor875"/>5.<text:s/><text:a xlink:href="https://internet.garant.ru/document/redirect/401422536/1000" office:target-frame-name="_top" xlink:show="replace">Положение</text:a><text:s/>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Нормальный"/>
      <text:p text:style-name="Заголовокстатьи"><text:bookmark-start text:name="anchor88"/><text:bookmark-end text:name="anchor88"/><text:span text:style-name="T144">Статья 88</text:span>.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Нормальный"><text:bookmark-start text:name="anchor881"/><text:bookmark-end text:name="anchor881"/>1.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Нормальный"><text:bookmark-start text:name="anchor882"/><text:bookmark-end text:name="anchor882"/>2. Предметом государственного контроля (надзора) за реализацией органами исполнительной власти субъектов Российской Федерации полномочий в сфере охраны здоровья являются соблюдение:</text:p>
      <text:p text:style-name="Нормальный"><text:bookmark-start text:name="anchor8821"/><text:bookmark-end text:name="anchor8821"/>1) прав граждан в сфере охраны здоровья;</text:p>
      <text:p text:style-name="Нормальный"><text:bookmark-start text:name="anchor8822"/><text:bookmark-end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Нормальный"><text:bookmark-start text:name="anchor883"/><text:bookmark-end text:name="anchor883"/>3. Предметом государственного контроля (надзора) за реализацией органами местного самоуправления полномочий в сфере охраны здоровья<text:s/>являются соблюдение:</text:p>
      <text:p text:style-name="Нормальный"><text:bookmark-start text:name="anchor8831"/><text:bookmark-end text:name="anchor8831"/>1) прав граждан в сфере охраны здоровья;</text:p>
      <text:p text:style-name="Нормальный"><text:bookmark-start text:name="anchor8832"/><text:bookmark-end text:name="anchor883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text:s/>власти субъектов Российской Федерации в сфере охраны здоровья полномочий для осуществления органам местного самоуправления в соответствии с<text:s/><text:a xlink:href="#anchor162" office:target-frame-name="_top" xlink:show="replace">частью 2 статьи 16</text:a><text:s/>настоящего Федерального закона и<text:s/><text:a xlink:href="https://internet.garant.ru/document/redirect/12117177/0" office:target-frame-name="_top" xlink:show="replace">Федеральным законом</text:a><text:s/>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Нормальный"><text:bookmark-start text:name="anchor884"/><text:bookmark-end text:name="anchor884"/>4. При осуществлении государственного контроля (надзора) за реализацией органами исполнительной власт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text:s/>охраны здоровья проводятся следующие виды мероприятий:</text:p>
      <text:p text:style-name="Нормальный"><text:bookmark-start text:name="anchor88401"/><text:bookmark-end text:name="anchor88401"/>1) документарные проверки;</text:p>
      <text:p text:style-name="Нормальный"><text:bookmark-start text:name="anchor88402"/><text:bookmark-end text:name="anchor88402"/><text:soft-page-break/>2) выездные проверки.</text:p>
      <text:p text:style-name="Нормальный"><text:bookmark-start text:name="anchor885"/><text:bookmark-end text:name="anchor885"/>5. Организация и осуществление государственного контроля (надзора) за реализацией органами исполнительной власти субъектов Российской Федерации полномочий в сфере охраны здоровья регулируются<text:s/><text:a xlink:href="https://internet.garant.ru/document/redirect/12117177/0" office:target-frame-name="_top" xlink:show="replace">Федеральным законом</text:a><text:s/>от 6 октября 1999 года N 184-ФЗ "Об общих принципах организации законодательных (представительных) и исполнительных органов<text:s/>государственной власти субъектов Российской Федерации".</text:p>
      <text:p text:style-name="Нормальный"><text:bookmark-start text:name="anchor886"/><text:bookmark-end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text:s/><text:a xlink:href="https://internet.garant.ru/document/redirect/186367/0"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text:p>
      <text:p text:style-name="Нормальный"><text:bookmark-start text:name="anchor887"/><text:bookmark-end text:name="anchor887"/>7.<text:s/><text:a xlink:href="https://internet.garant.ru/document/redirect/401587260/1000" office:target-frame-name="_top" xlink:show="replace">Положение</text:a><text:s/>о государственном контроле (надзоре) за реализацией органами исполнительной власт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Нормальный"/>
      <text:p text:style-name="Заголовокстатьи"><text:bookmark-start text:name="anchor89"/><text:bookmark-end text:name="anchor89"/><text:span text:style-name="T145">Статья 89</text:span>. Ведомственный контроль качества и безопасности медицинской деятельности</text:p>
      <text:p text:style-name="Нормальный"><text:bookmark-start text:name="anchor891"/><text:bookmark-end text:name="anchor891"/>1. Федеральными органами исполнительной власти, органами исполнительной власт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text:s/><text:a xlink:href="#anchor87211" office:target-frame-name="_top" xlink:show="replace">подпунктах "а" - "в"</text:a>,<text:s/><text:a xlink:href="#anchor87215" office:target-frame-name="_top" xlink:show="replace">"д"</text:a>,<text:s/><text:a xlink:href="#anchor87216" office:target-frame-name="_top" xlink:show="replace">"е"</text:a><text:s/>и<text:s/><text:a xlink:href="#anchor87218" office:target-frame-name="_top" xlink:show="replace">"з" пункта 1 части 2 статьи 87</text:a><text:s/>настоящего Федерального закона и<text:s/><text:a xlink:href="#anchor9521" office:target-frame-name="_top" xlink:show="replace">пункте 1 части 2<text:s/>статьи 95</text:a><text:s/>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text:s/><text:a xlink:href="#anchor8731" office:target-frame-name="_top" xlink:show="replace">пунктами 1</text:a><text:s/>и<text:s/><text:a xlink:href="#anchor8732" office:target-frame-name="_top" xlink:show="replace">2 части 3 статьи 87</text:a><text:s/>настоящего Федерального закона.</text:p>
      <text:p text:style-name="Нормальный"><text:bookmark-start text:name="anchor892"/><text:bookmark-end text:name="anchor892"/>2.<text:s/><text:a xlink:href="https://internet.garant.ru/document/redirect/74710266/1000" office:target-frame-name="_top" xlink:show="replace">Порядок</text:a><text:s/>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Нормальный"/>
      <text:p text:style-name="Заголовокстатьи"><text:bookmark-start text:name="anchor90"/><text:bookmark-end text:name="anchor90"/><text:span text:style-name="T146">Статья 90</text:span>. Внутренний контроль качества и безопасности медицинской деятельности</text:p>
      <text:p text:style-name="Нормальный">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text:s/><text:a xlink:href="https://internet.garant.ru/document/redirect/74710282/1000" office:target-frame-name="_top" xlink:show="replace">требованиями</text:a><text:s/>к его организации и проведению, утвержденными уполномоченным федеральным органом исполнительной власти.</text:p>
      <text:p text:style-name="Нормальный"/>
      <text:p text:style-name="Заголовокстатьи"><text:bookmark-start text:name="anchor91"/><text:bookmark-end text:name="anchor91"/><text:span text:style-name="T147">Статья 91</text:span>. Информационное обеспечение в сфере здравоохранения</text:p>
      <text:p text:style-name="Нормальный"><text:bookmark-start text:name="anchor911"/><text:bookmark-end text:name="anchor91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Нормальный"><text:bookmark-start text:name="anchor912"/><text:bookmark-end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 и соблюдением врачебной тайны.</text:p>
      <text:p text:style-name="Нормальный"><text:bookmark-start text:name="anchor913"/><text:bookmark-end text:name="anchor913"/>3. Операторами<text:s/>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text:s/><text:soft-page-break/>сфере 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text:s/><text:a xlink:href="https://internet.garant.ru/document/redirect/70440898/0" office:target-frame-name="_top" xlink:show="replace">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Нормальный"><text:bookmark-start text:name="anchor914"/><text:bookmark-end text:name="anchor914"/>4.<text:s/><text:a xlink:href="https://internet.garant.ru/document/redirect/72217630/1000" office:target-frame-name="_top" xlink:show="replace">Требования</text:a><text:s/>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Нормальный"><text:bookmark-start text:name="anchor915"/><text:bookmark-end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text:s/><text:a xlink:href="https://internet.garant.ru/document/redirect/71923482/1000" office:target-frame-name="_top" xlink:show="replace">порядке</text:a>, на условиях и в соответствии с требованиями, установленными Правительством Российской Федерации.</text:p>
      <text:p text:style-name="Нормальный"><text:bookmark-start text:name="anchor916"/><text:bookmark-end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Нормальный"/>
      <text:p text:style-name="Заголовокстатьи"><text:bookmark-start text:name="anchor9110"/><text:bookmark-end text:name="anchor9110"/><text:span text:style-name="T148">Стать</text:span><text:span text:style-name="T149">я 91.1.</text:span><text:s/>Единая государственная информационная система в сфере здравоохранения</text:p>
      <text:p text:style-name="Нормальный"><text:bookmark-start text:name="anchor91101"/><text:bookmark-end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text:s/>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Нормальный"><text:bookmark-start text:name="anchor91102"/><text:bookmark-end text:name="anchor91102"/>2.<text:s/><text:a xlink:href="https://internet.garant.ru/document/redirect/403517946/1000" office:target-frame-name="_top" xlink:show="replace">Положение</text:a><text:s/>о единой системе, в том числе<text:s/><text:a xlink:href="https://internet.garant.ru/document/redirect/403517946/1600" office:target-frame-name="_top" xlink:show="replace">порядок</text:a><text:s/>доступа к информации, содержащейся в ней,<text:s/><text:a xlink:href="https://internet.garant.ru/document/redirect/403517946/1400" office:target-frame-name="_top" xlink:show="replace">порядок и<text:s/>сроки</text:a><text:s/>представления информации в единую систему,<text:s/><text:a xlink:href="https://internet.garant.ru/document/redirect/403517946/1800" office:target-frame-name="_top" xlink:show="replace">порядок</text:a><text:s/>обмена информацией с использованием единой системы, утверждается Правительством Российской Федерации.</text:p>
      <text:p text:style-name="Нормальный"><text:bookmark-start text:name="anchor91103"/><text:bookmark-end text:name="anchor91103"/>3. Единая система включает в себя:</text:p>
      <text:p text:style-name="Нормальный"><text:bookmark-start text:name="anchor911031"/><text:bookmark-end text:name="anchor91103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Нормальный"><text:bookmark-start text:name="anchor911032"/><text:bookmark-end text:name="anchor911032"/>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Нормальный"><text:bookmark-start text:name="anchor911033"/><text:bookmark-end text:name="anchor911033"/>3) указанные в<text:s/><text:a xlink:href="#anchor93" office:target-frame-name="_top" xlink:show="replace">статьях 93</text:a><text:s/>и<text:s/><text:a xlink:href="#anchor93001" office:target-frame-name="_top" xlink:show="replace">93.1</text:a><text:s/>настоящего Федерального закона сведения о лицах, которые участвуют в осуществлении медицинской деятельности и фармацевтической<text:s/>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text:s/>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text:s/><text:soft-page-break/>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Нормальный"><text:bookmark-start text:name="anchor911034"/><text:bookmark-end text:name="anchor911034"/>4) указанные в<text:s/><text:a xlink:href="#anchor94" office:target-frame-name="_top" xlink:show="replace">статье 94</text:a><text:s/>настоящего Федерального закона и обезличенные в<text:s/><text:a xlink:href="https://internet.garant.ru/document/redirect/72010050/1000" office:target-frame-name="_top" xlink:show="replace">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Нормальный"><text:bookmark-start text:name="anchor911035"/><text:bookmark-end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Нормальный"><text:bookmark-start text:name="anchor9110351"/><text:bookmark-end text:name="anchor911035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text:s/><text:a xlink:href="https://www.gosuslugi.ru" office:target-frame-name="_top" xlink:show="replace">единого портала</text:a><text:s/>государственных и муниципальных услуг;</text:p>
      <text:p text:style-name="Нормальный"><text:bookmark-start text:name="anchor911036"/><text:bookmark-end text:name="anchor911036"/>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Нормальный"><text:bookmark-start text:name="anchor9110361"/><text:bookmark-end text:name="anchor911036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text:s/><text:a xlink:href="#anchor91104" office:target-frame-name="_top" xlink:show="replace">части 4</text:a><text:s/>настоящей статьи;</text:p>
      <text:p text:style-name="Нормальный"><text:bookmark-start text:name="anchor911037"/><text:bookmark-end text:name="anchor911037"/>7) сведения об организации оказания высокотехнологичной медицинской помощи;</text:p>
      <text:p text:style-name="Нормальный"><text:bookmark-start text:name="anchor911371"/><text:bookmark-end text:name="anchor91137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Нормальный"><text:bookmark-start text:name="anchor911038"/><text:bookmark-end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Нормальный"><text:bookmark-start text:name="anchor911039"/><text:bookmark-end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text:s/><text:a xlink:href="https://internet.garant.ru/document/redirect/180687/2000062" office:target-frame-name="_top" xlink:show="replace">статьей 6.2</text:a><text:s/>Федерального закона от 17 июля 1999 года N 178-ФЗ "О государственной социальной помощи",<text:s/><text:a xlink:href="#anchor14019" office:target-frame-name="_top" xlink:show="replace">пунктами 19</text:a><text:s/>и<text:s/><text:a xlink:href="#anchor14020" office:target-frame-name="_top" xlink:show="replace">20 части 1 статьи 14</text:a>,<text:s/><text:a xlink:href="#anchor44" office:target-frame-name="_top" xlink:show="replace">статьей 44</text:a><text:s/>и<text:s/><text:a xlink:href="#anchor8125" office:target-frame-name="_top" xlink:show="replace">пунктом 5 части 2 статьи 81</text:a><text:s/>настоящего Федерального закона;</text:p>
      <text:p text:style-name="Нормальный"><text:bookmark-start text:name="anchor9110310"/><text:bookmark-end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Нормальный"><text:bookmark-start text:name="anchor91104"/><text:bookmark-end text:name="anchor91104"/>4. Единая система обеспечивает ведение федеральных регистров, предусмотренных<text:s/><text:a xlink:href="#anchor4321" office:target-frame-name="_top" xlink:show="replace">частью 2.1 статьи 43</text:a>,<text:s/><text:a xlink:href="#anchor444" office:target-frame-name="_top" xlink:show="replace">частями 4</text:a><text:s/>и<text:s/><text:a xlink:href="#anchor448" office:target-frame-name="_top" xlink:show="replace">8 статьи 44</text:a>,<text:s/><text:a xlink:href="#anchor44011" office:target-frame-name="_top" xlink:show="replace">частью 1 статьи 44.1</text:a><text:s/>настоящего Федерального закона и<text:s/><text:a xlink:href="https://internet.garant.ru/document/redirect/185213/241" office:target-frame-name="_top" xlink:show="replace">статьей 24.1</text:a><text:s/>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text:s/><text:a xlink:href="#anchor5311" office:target-frame-name="_top" xlink:show="replace">частью 1 статьи 53.1</text:a><text:s/>и<text:s/><text:a xlink:href="#anchor68101" office:target-frame-name="_top" xlink:show="replace">частью 1 статьи 68.1</text:a><text:s/>настоящего Федерального закона.</text:p>
      <text:p text:style-name="Нормальный"><text:bookmark-start text:name="anchor911041"/><text:bookmark-end text:name="anchor911041"/>4.1. Единая система помимо<text:s/>федеральных регистров, указанных в<text:s/><text:a xlink:href="#anchor91104" office:target-frame-name="_top" xlink:show="replace">части 4</text:a><text:s/>настоящей статьи, обеспечивает ведение иных федеральных регистров лиц с отдельными заболеваниями или регистров иных категорий лиц в случаях и в порядке, которые установлены Правительством Российской Федерации.</text:p>
      <text:p text:style-name="Нормальный"><text:bookmark-start text:name="anchor91105"/><text:bookmark-end text:name="anchor91105"/><text:soft-page-break/>5. Единая система обеспечивает возможность предоставления гражданам услуг в сфере здравоохранения в электронной форме посредством<text:s/><text:a xlink:href="https://www.gosuslugi.ru" office:target-frame-name="_top" xlink:show="replace">единого портала</text:a><text:s/>государственных и муниципальных услуг,<text:s/><text:a xlink:href="https://internet.garant.ru/document/redirect/71814102/1000" office:target-frame-name="_top" xlink:show="replace">перечень</text:a><text:s/>которых утверждается Правительством Российской Федерации.</text:p>
      <text:p text:style-name="Нормальный"><text:bookmark-start text:name="anchor91106"/><text:bookmark-end text:name="anchor91106"/>6. Поставщиками информации в единую систему и пользователями содержащейся в единой системе информации являются:</text:p>
      <text:p text:style-name="Нормальный"><text:bookmark-start text:name="anchor911061"/><text:bookmark-end text:name="anchor911061"/>1)<text:s/>уполномоченный федеральный орган исполнительной власти;</text:p>
      <text:p text:style-name="Нормальный"><text:bookmark-start text:name="anchor911062"/><text:bookmark-end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Нормальный"><text:bookmark-start text:name="anchor911063"/><text:bookmark-end text:name="anchor911063"/>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Нормальный"><text:bookmark-start text:name="anchor911064"/><text:bookmark-end text:name="anchor911064"/>4) уполномоченные органы исполнительной власти субъекта Российской<text:s/>Федерации;</text:p>
      <text:p text:style-name="Нормальный"><text:bookmark-start text:name="anchor911065"/><text:bookmark-end text:name="anchor911065"/>5) органы местного самоуправления, осуществляющие полномочия в сфере охраны здоровья;</text:p>
      <text:p text:style-name="Нормальный"><text:bookmark-start text:name="anchor911066"/><text:bookmark-end text:name="anchor911066"/>6) медицинские организации и фармацевтические организации;</text:p>
      <text:p text:style-name="Нормальный"><text:bookmark-start text:name="anchor9110661"/><text:bookmark-end text:name="anchor911066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Нормальный"><text:bookmark-start text:name="anchor911067"/><text:bookmark-end text:name="anchor911067"/>7) организации, являющиеся операторами иных информационных систем, указанных в<text:s/><text:a xlink:href="#anchor915" office:target-frame-name="_top" xlink:show="replace">части 5 статьи 91</text:a><text:s/>настоящего Федерального закона;</text:p>
      <text:p text:style-name="Нормальный"><text:bookmark-start text:name="anchor911068"/><text:bookmark-end text:name="anchor911068"/>8) граждане.</text:p>
      <text:p text:style-name="Нормальный"><text:bookmark-start text:name="anchor9110061"/><text:bookmark-end text:name="anchor9110061"/>6.1. Ведение информационных ресурсов единой системы, содержащих указанные в<text:s/><text:a xlink:href="#anchor93001" office:target-frame-name="_top" xlink:show="replace">статье 93.1</text:a><text:s/>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text:s/><text:a xlink:href="#anchor98" office:target-frame-name="_top" xlink:show="replace">статьей 98</text:a><text:s/>Федерального закона от 29 декабря 2012 года N 273-ФЗ "Об образовании в Российской Федерации" (далее - информационные системы в системе образования).</text:p>
      <text:p text:style-name="Нормальный"><text:bookmark-start text:name="anchor91107"/><text:bookmark-end text:name="anchor91107"/>7. Утратила силу с 2 июля 2021 г. -<text:s/><text:a xlink:href="https://internet.garant.ru/document/redirect/401422494/2305" office:target-frame-name="_top" xlink:show="replace">Федеральный закон</text:a><text:s/>от 2 июля 2021 г. N 358-ФЗ</text:p>
      <text:p text:style-name="Нормальный"><text:bookmark-start text:name="anchor91108"/><text:bookmark-end text:name="anchor91108"/>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Нормальный"><text:bookmark-start text:name="anchor91109"/><text:bookmark-end text:name="anchor91109"/>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Нормальный"><text:bookmark-start text:name="anchor91110"/><text:bookmark-end text:name="anchor91110"/>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text:s/><text:a xlink:href="#anchor93001" office:target-frame-name="_top" xlink:show="replace">статье 93.1</text:a><text:s/>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text:s/><text:a xlink:href="#anchor91102" office:target-frame-name="_top" xlink:show="replace">частью 2</text:a><text:s/>настоящей статьи.</text:p>
      <text:p text:style-name="Заголовокстатьи"><text:bookmark-start text:name="anchor92"/><text:bookmark-end text:name="anchor92"/><text:span text:style-name="T150">Статья 92</text:span>. Ведение персонифицированного учета в сфере здравоохранения</text:p>
      <text:p text:style-name="Нормальный"><text:bookmark-start text:name="anchor921"/><text:bookmark-end text:name="anchor921"/>1.<text:s/>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text:s/><text:soft-page-break/>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Нормальный"><text:bookmark-start text:name="anchor922"/><text:bookmark-end text:name="anchor922"/>2. В целях осуществления персонифицированного учета операторы информационных систем в сфере здравоохранения, указанные в<text:s/><text:a xlink:href="#anchor913" office:target-frame-name="_top" xlink:show="replace">части 3 статьи 91</text:a><text:s/>настоящего Федерального<text:s/>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Нормальный"><text:bookmark-start text:name="anchor923"/><text:bookmark-end text:name="anchor923"/>3. Порядок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text:s/>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text:s/>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924"/><text:bookmark-end text:name="anchor924"/>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text:s/><text:a xlink:href="https://internet.garant.ru/document/redirect/12148567/4" office:target-frame-name="_top" xlink:show="replace">законодательством</text:a><text:s/>Российской Федерации в области персональных данных.</text:p>
      <text:p text:style-name="Нормальный"/>
      <text:p text:style-name="Заголовокстатьи"><text:bookmark-start text:name="anchor93"/><text:bookmark-end text:name="anchor93"/><text:span text:style-name="T151">Статья 93</text:span>. Сведения о лицах, которые участвуют в осуществлении медицинской деятельности и фармацевтической деятельности</text:p>
      <text:p text:style-name="Нормальный"><text:bookmark-start text:name="anchor9301"/><text:bookmark-end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Нормальный"><text:bookmark-start text:name="anchor931"/><text:bookmark-end text:name="anchor931"/>1) фамилия, имя, отчество (последнее<text:s/>- при наличии);</text:p>
      <text:p text:style-name="Нормальный"><text:bookmark-start text:name="anchor932"/><text:bookmark-end text:name="anchor932"/>2) пол;</text:p>
      <text:p text:style-name="Нормальный"><text:bookmark-start text:name="anchor933"/><text:bookmark-end text:name="anchor933"/>3) дата рождения;</text:p>
      <text:p text:style-name="Нормальный"><text:bookmark-start text:name="anchor934"/><text:bookmark-end text:name="anchor934"/>4) место рождения;</text:p>
      <text:p text:style-name="Нормальный"><text:bookmark-start text:name="anchor935"/><text:bookmark-end text:name="anchor935"/>5) гражданство;</text:p>
      <text:p text:style-name="Нормальный"><text:bookmark-start text:name="anchor936"/><text:bookmark-end text:name="anchor936"/>6) данные документа, удостоверяющего личность;</text:p>
      <text:p text:style-name="Нормальный"><text:bookmark-start text:name="anchor937"/><text:bookmark-end text:name="anchor937"/>7) место жительства;</text:p>
      <text:p text:style-name="Нормальный"><text:bookmark-start text:name="anchor938"/><text:bookmark-end text:name="anchor938"/>8) место регистрации;</text:p>
      <text:p text:style-name="Нормальный"><text:bookmark-start text:name="anchor939"/><text:bookmark-end text:name="anchor939"/>9) дата регистрации;</text:p>
      <text:p text:style-name="Нормальный"><text:bookmark-start text:name="anchor9310"/><text:bookmark-end text:name="anchor9310"/>10) страховой номер индивидуального лицевого счета (при наличии),<text:s/>принятый в соответствии с<text:s/><text:a xlink:href="https://internet.garant.ru/document/redirect/10106192/6" office:target-frame-name="_top" xlink:show="replace">законодательством</text:a><text:s/>Российской Федерации об индивидуальном (персонифицированном) учете в системе обязательного пенсионного страхования;</text:p>
      <text:p text:style-name="Нормальный"><text:bookmark-start text:name="anchor9311"/><text:bookmark-end text:name="anchor931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text:s/><text:soft-page-break/>фармацевтической деятельности на должностях специалистов со средним медицинским или средним фармацевтическим образованием;</text:p>
      <text:p text:style-name="Нормальный"><text:bookmark-start text:name="anchor9312"/><text:bookmark-end text:name="anchor9312"/>12) наименование организации, осуществляющей медицинскую деятельность, или организации, осуществляющей фармацевтическую деятельность;</text:p>
      <text:p text:style-name="Нормальный"><text:bookmark-start text:name="anchor9313"/><text:bookmark-end text:name="anchor9313"/>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Нормальный"><text:bookmark-start text:name="anchor9314"/><text:bookmark-end text:name="anchor9314"/>14) сведения о членстве в профессиональных некоммерческих организациях, указанных в<text:s/><text:a xlink:href="#anchor76" office:target-frame-name="_top" xlink:show="replace">статье 76</text:a><text:s/>настоящего Федерального закона (при наличии).</text:p>
      <text:p text:style-name="Нормальный"/>
      <text:p text:style-name="Заголовокстатьи"><text:bookmark-start text:name="anchor93001"/><text:bookmark-end text:name="anchor93001"/><text:span text:style-name="T152">Статья 93.1.</text:span><text:s/>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Нормальный">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Нормальный"><text:bookmark-start text:name="anchor93101"/><text:bookmark-end text:name="anchor93101"/>1) фамилия, имя, отчество (последнее - при наличии);</text:p>
      <text:p text:style-name="Нормальный"><text:bookmark-start text:name="anchor93102"/><text:bookmark-end text:name="anchor93102"/>2) пол;</text:p>
      <text:p text:style-name="Нормальный"><text:bookmark-start text:name="anchor93103"/><text:bookmark-end text:name="anchor93103"/>3) дата рождения;</text:p>
      <text:p text:style-name="Нормальный"><text:bookmark-start text:name="anchor93104"/><text:bookmark-end text:name="anchor93104"/>4) место рождения;</text:p>
      <text:p text:style-name="Нормальный"><text:bookmark-start text:name="anchor93105"/><text:bookmark-end text:name="anchor93105"/>5) гражданство;</text:p>
      <text:p text:style-name="Нормальный"><text:bookmark-start text:name="anchor93106"/><text:bookmark-end text:name="anchor93106"/>6) данные документа, удостоверяющего личность;</text:p>
      <text:p text:style-name="Нормальный"><text:bookmark-start text:name="anchor93107"/><text:bookmark-end text:name="anchor93107"/>7) место жительства;</text:p>
      <text:p text:style-name="Нормальный"><text:bookmark-start text:name="anchor93108"/><text:bookmark-end text:name="anchor93108"/>8) дата регистрации;</text:p>
      <text:p text:style-name="Нормальный"><text:bookmark-start text:name="anchor93109"/><text:bookmark-end text:name="anchor93109"/>9) место регистрации;</text:p>
      <text:p text:style-name="Нормальный"><text:bookmark-start text:name="anchor931010"/><text:bookmark-end text:name="anchor931010"/>10) страховой номер индивидуального лицевого счета (при наличии), принятый в соответствии с<text:s/><text:a xlink:href="https://internet.garant.ru/document/redirect/10106192/6" office:target-frame-name="_top" xlink:show="replace">законодательством</text:a><text:s/>Российской Федерации об<text:s/>индивидуальном (персонифицированном) учете в системе обязательного пенсионного страхования;</text:p>
      <text:p text:style-name="Нормальный"><text:bookmark-start text:name="anchor931011"/><text:bookmark-end text:name="anchor931011"/>11) сведения об образовании:</text:p>
      <text:p text:style-name="Нормальный"><text:bookmark-start text:name="anchor9310111"/><text:bookmark-end text:name="anchor9310111"/>а) уровень профессионального образования;</text:p>
      <text:p text:style-name="Нормальный"><text:bookmark-start text:name="anchor9310112"/><text:bookmark-end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text:s/>научно-педагогических кадров в аспирантуре (адъюнктуре);</text:p>
      <text:p text:style-name="Нормальный"><text:bookmark-start text:name="anchor9310113"/><text:bookmark-end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Нормальный"><text:bookmark-start text:name="anchor9310114"/><text:bookmark-end text:name="anchor9310114"/>г) форма обучения (очная, очно-заочная, заочная);</text:p>
      <text:p text:style-name="Нормальный"><text:bookmark-start text:name="anchor9310115"/><text:bookmark-end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Нормальный"><text:bookmark-start text:name="anchor931012"/><text:bookmark-end text:name="anchor931012"/>12) период освоения образовательной программы (дата начала и дата<text:s/>окончания обучения), срок освоения образовательной программы;</text:p>
      <text:p text:style-name="Нормальный"><text:bookmark-start text:name="anchor931013"/><text:bookmark-end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Нормальный"><text:bookmark-start text:name="anchor931014"/><text:bookmark-end text:name="anchor931014"/>14) сведения о целевом обучении (при наличии):</text:p>
      <text:p text:style-name="Нормальный"><text:bookmark-start text:name="anchor9310141"/><text:bookmark-end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text:s/>лица либо индивидуальный предприниматель);</text:p>
      <text:p text:style-name="Нормальный"><text:bookmark-start text:name="anchor9310142"/><text:bookmark-end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Нормальный"/>
      <text:p text:style-name="Заголовокстатьи"><text:bookmark-start text:name="anchor94"/><text:bookmark-end text:name="anchor94"/><text:soft-page-break/><text:span text:style-name="T153">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Нормальный"><text:bookmark-start text:name="anchor9401"/><text:bookmark-end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Нормальный"><text:bookmark-start text:name="anchor941"/><text:bookmark-end text:name="anchor941"/>1) фамилия, имя, отчество (последнее - при наличии);</text:p>
      <text:p text:style-name="Нормальный"><text:bookmark-start text:name="anchor942"/><text:bookmark-end text:name="anchor942"/>2) пол;</text:p>
      <text:p text:style-name="Нормальный"><text:bookmark-start text:name="anchor943"/><text:bookmark-end text:name="anchor943"/>3) дата рождения;</text:p>
      <text:p text:style-name="Нормальный"><text:bookmark-start text:name="anchor944"/><text:bookmark-end text:name="anchor944"/>4) место рождения;</text:p>
      <text:p text:style-name="Нормальный"><text:bookmark-start text:name="anchor945"/><text:bookmark-end text:name="anchor945"/>5) гражданство;</text:p>
      <text:p text:style-name="Нормальный"><text:bookmark-start text:name="anchor946"/><text:bookmark-end text:name="anchor946"/>6) данные документа, удостоверяющего личность;</text:p>
      <text:p text:style-name="Нормальный"><text:bookmark-start text:name="anchor947"/><text:bookmark-end text:name="anchor947"/>7) место жительства;</text:p>
      <text:p text:style-name="Нормальный"><text:bookmark-start text:name="anchor948"/><text:bookmark-end text:name="anchor948"/>8) место регистрации;</text:p>
      <text:p text:style-name="Нормальный"><text:bookmark-start text:name="anchor949"/><text:bookmark-end text:name="anchor949"/>9) дата регистрации;</text:p>
      <text:p text:style-name="Нормальный"><text:bookmark-start text:name="anchor9410"/><text:bookmark-end text:name="anchor9410"/>10) страховой номер индивидуального лицевого счета (при наличии), принятый в соответствии с<text:s/><text:a xlink:href="https://internet.garant.ru/document/redirect/10106192/6" office:target-frame-name="_top" xlink:show="replace">законодательством</text:a><text:s/>Российской Федерации об индивидуальном (персонифицированном) учете в системе обязательного пенсионного страхования;</text:p>
      <text:p text:style-name="Нормальный"><text:bookmark-start text:name="anchor9411"/><text:bookmark-end text:name="anchor9411"/>11) номер полиса обязательного медицинского страхования застрахованного лица (при наличии);</text:p>
      <text:p text:style-name="Нормальный"><text:bookmark-start text:name="anchor9412"/><text:bookmark-end text:name="anchor9412"/>12)<text:s/>анамнез;</text:p>
      <text:p text:style-name="Нормальный"><text:bookmark-start text:name="anchor9413"/><text:bookmark-end text:name="anchor9413"/>13) диагноз;</text:p>
      <text:p text:style-name="Нормальный"><text:bookmark-start text:name="anchor9414"/><text:bookmark-end text:name="anchor9414"/>14) сведения об организации, осуществляющей медицинскую деятельность;</text:p>
      <text:p text:style-name="Нормальный"><text:bookmark-start text:name="anchor9415"/><text:bookmark-end text:name="anchor9415"/>15) вид оказанной медицинской помощи;</text:p>
      <text:p text:style-name="Нормальный"><text:bookmark-start text:name="anchor9416"/><text:bookmark-end text:name="anchor9416"/>16) условия оказания медицинской помощи;</text:p>
      <text:p text:style-name="Нормальный"><text:bookmark-start text:name="anchor9417"/><text:bookmark-end text:name="anchor9417"/>17) сроки оказания медицинской помощи;</text:p>
      <text:p text:style-name="Нормальный"><text:bookmark-start text:name="anchor9418"/><text:bookmark-end text:name="anchor9418"/>18) объем оказанной медицинской помощи,<text:s/>включая сведения об оказанных медицинских услугах;</text:p>
      <text:p text:style-name="Нормальный"><text:bookmark-start text:name="anchor9419"/><text:bookmark-end text:name="anchor9419"/>19) результат обращения за медицинской помощью;</text:p>
      <text:p text:style-name="Нормальный"><text:bookmark-start text:name="anchor9420"/><text:bookmark-end text:name="anchor9420"/>20) серия и номер выданного листка нетрудоспособности (при наличии);</text:p>
      <text:p text:style-name="Нормальный"><text:bookmark-start text:name="anchor9421"/><text:bookmark-end text:name="anchor9421"/>21) сведения о проведенных медицинских экспертизах, медицинских осмотрах и медицинских освидетельствованиях и их результаты;</text:p>
      <text:p text:style-name="Нормальный"><text:bookmark-start text:name="anchor9422"/><text:bookmark-end text:name="anchor9422"/>22) примененные клинические рекомендации;</text:p>
      <text:p text:style-name="Нормальный"><text:bookmark-start text:name="anchor9423"/><text:bookmark-end text:name="anchor9423"/>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text:s/>освидетельствования.</text:p>
      <text:p text:style-name="Нормальный"/>
      <text:p text:style-name="Заголовокстатьи"><text:bookmark-start text:name="anchor95"/><text:bookmark-end text:name="anchor95"/><text:span text:style-name="T154">Статья 95</text:span>. Федеральный государственный контроль (надзор) за обращением медицинских изделий</text:p>
      <text:p text:style-name="Нормальный"><text:bookmark-start text:name="anchor951"/><text:bookmark-end text:name="anchor951"/>1. Федеральный государственный контроль (надзор) за обращением медицинских изделий<text:s/><text:a xlink:href="https://internet.garant.ru/document/redirect/401422556/1000" office:target-frame-name="_top" xlink:show="replace">осуществляется</text:a><text:s/><text:a xlink:href="https://internet.garant.ru/document/redirect/12135989/512" office:target-frame-name="_top" xlink:show="replace">федеральным органом</text:a><text:s/>исполнительной власти, осуществляющим функции по контролю и надзору в сфере охраны здоровья.</text:p>
      <text:p text:style-name="Нормальный"><text:bookmark-start text:name="anchor952"/><text:bookmark-end text:name="anchor952"/>2. Предметом федерального государственного контроля (надзора) за обращением медицинских изделий являются:</text:p>
      <text:p text:style-name="Нормальный"><text:bookmark-start text:name="anchor9521"/><text:bookmark-end text:name="anchor9521"/>1) соблюдение обязательных требований к обращению медицинских изделий, в том числе:</text:p>
      <text:p text:style-name="Нормальный"><text:bookmark-start text:name="anchor95211"/><text:bookmark-end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Нормальный"><text:bookmark-start text:name="anchor95212"/><text:bookmark-end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Нормальный"><text:bookmark-start text:name="anchor9522"/><text:bookmark-end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text:s/><text:soft-page-break/>обеспечения собственных нужд юридического лица или индивидуального предпринимателя) медицинской техники;</text:p>
      <text:p text:style-name="Нормальный"><text:bookmark-start text:name="anchor9523"/><text:bookmark-end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Нормальный"><text:bookmark-start text:name="anchor953"/><text:bookmark-end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Нормальный"><text:bookmark-start text:name="anchor9531"/><text:bookmark-end text:name="anchor9531"/>1) документарная проверка;</text:p>
      <text:p text:style-name="Нормальный"><text:bookmark-start text:name="anchor9532"/><text:bookmark-end text:name="anchor9532"/>2) выездная проверка;</text:p>
      <text:p text:style-name="Нормальный"><text:bookmark-start text:name="anchor9533"/><text:bookmark-end text:name="anchor9533"/>3) выборочный контроль;</text:p>
      <text:p text:style-name="Нормальный"><text:bookmark-start text:name="anchor9534"/><text:bookmark-end text:name="anchor9534"/>4) контрольная закупка;</text:p>
      <text:p text:style-name="Нормальный"><text:bookmark-start text:name="anchor9535"/><text:bookmark-end text:name="anchor9535"/>5) инспекционный визит;</text:p>
      <text:p text:style-name="Нормальный"><text:bookmark-start text:name="anchor9536"/><text:bookmark-end text:name="anchor9536"/>6) наблюдение за соблюдением обязательных требований (мониторинг безопасности).</text:p>
      <text:p text:style-name="Нормальный"><text:bookmark-start text:name="anchor954"/><text:bookmark-end text:name="anchor954"/>4. Организация и осуществление федерального государственного контроля (надзора) за обращением медицинских изделий регулируются<text:s/><text:a xlink:href="https://internet.garant.ru/document/redirect/74449814/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text:p>
      <text:p text:style-name="Нормальный"><text:bookmark-start text:name="anchor955"/><text:bookmark-end text:name="anchor955"/>5.<text:s/><text:a xlink:href="https://internet.garant.ru/document/redirect/401422556/1000" office:target-frame-name="_top" xlink:show="replace">Положение</text:a><text:s/>о федеральном государственном контроле (надзоре) за обращением медицинских изделий утверждается Правительством Российской Федерации.</text:p>
      <text:p text:style-name="Нормальный"/>
      <text:p text:style-name="Заголовокстатьи"><text:bookmark-start text:name="anchor96"/><text:bookmark-end text:name="anchor96"/><text:span text:style-name="T155">Статья 96</text:span>. Мониторинг безопасности медицинских изделий</text:p>
      <text:p text:style-name="Нормальный"><text:bookmark-start text:name="anchor961"/><text:bookmark-end text:name="anchor96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text:s/><text:a xlink:href="https://internet.garant.ru/document/redirect/400884307/1000" office:target-frame-name="_top" xlink:show="replace">Классификация</text:a><text:s/>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Нормальный"><text:bookmark-start text:name="anchor962"/><text:bookmark-end text:name="anchor962"/>2.<text:s/><text:a xlink:href="https://internet.garant.ru/document/redirect/74848249/1000" office:target-frame-name="_top" xlink:show="replace">Мониторинг</text:a><text:s/>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Нормальный"><text:bookmark-start text:name="anchor963"/><text:bookmark-end text:name="anchor963"/>3. Субъекты обращения медицинских изделий, осуществляющие виды деятельности, предусмотренные<text:s/><text:a xlink:href="#anchor383" office:target-frame-name="_top" xlink:show="replace">частью 3 статьи 38</text:a><text:s/>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text:s/><text:a xlink:href="https://internet.garant.ru/document/redirect/75011335/1000" office:target-frame-name="_top" xlink:show="replace">порядке</text:a><text:s/>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Нормальный"><text:bookmark-start text:name="anchor9631"/><text:bookmark-end text:name="anchor963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text:s/>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text:s/><text:a xlink:href="https://internet.garant.ru/document/redirect/403129567/1000" office:target-frame-name="_top" xlink:show="replace">порядке</text:a>.</text:p>
      <text:p text:style-name="Нормальный"><text:bookmark-start text:name="anchor964"/><text:bookmark-end text:name="anchor964"/>4. За несообщение или сокрытие случаев и сведений, предусмотренных<text:s/><text:a xlink:href="#anchor963" office:target-frame-name="_top" xlink:show="replace">частью 3</text:a><text:s/>настоящей статьи, лица, которым они стали известны по роду их профессиональной деятельности,<text:s/>несут ответственность в соответствии с законодательством Российской Федерации.</text:p>
      <text:p text:style-name="Нормальный"><text:bookmark-start text:name="anchor965"/><text:bookmark-end text:name="anchor965"/>5. Порядок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text:s/><text:a xlink:href="https://internet.garant.ru/document/redirect/12135989/5123" office:target-frame-name="_top" xlink:show="replace">федеральным органом</text:a><text:s/>исполнительной власти.</text:p>
      <text:p text:style-name="Нормальный"><text:bookmark-start text:name="anchor966"/><text:bookmark-end text:name="anchor966"/>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text:s/>обращения такого медицинского изделия и принимает соответствующее решение.</text:p>
      <text:p text:style-name="Нормальный"><text:bookmark-start text:name="anchor967"/><text:bookmark-end text:name="anchor967"/>7. В случае, если информация, указанная в<text:s/><text:a xlink:href="#anchor966" office:target-frame-name="_top" xlink:show="replace">части 6</text:a><text:s/>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Нормальный"><text:bookmark-start text:name="anchor968"/><text:bookmark-end text:name="anchor968"/><text:soft-page-break/>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Нормальный"/>
      <text:p text:style-name="Заголовокстатьи"><text:bookmark-start text:name="anchor97"/><text:bookmark-end text:name="anchor97"/><text:span text:style-name="T156">Статья 97</text:span>. Медицинская статистика</text:p>
      <text:p text:style-name="Нормальный"><text:bookmark-start text:name="anchor971"/><text:bookmark-end text:name="anchor971"/>1. Медицинская статистика - отрасль статистики,<text:s/>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Нормальный"><text:bookmark-start text:name="anchor972"/><text:bookmark-end text:name="anchor972"/>2. Статистическое наблюдение в сфере здравоохранения осуществляется уполномоченным федеральным органом исполнительной власти.</text:p>
      <text:p text:style-name="Нормальный"><text:bookmark-start text:name="anchor973"/><text:bookmark-end text:name="anchor973"/>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Нормальный"><text:bookmark-start text:name="anchor974"/><text:bookmark-end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h text:style-name="Заголовок1" text:outline-level="1"><text:bookmark-start text:name="anchor1300"/><text:bookmark-end text:name="anchor1300"/>Глава 13. Ответственность в сфере охраны здоровья</text:h>
      <text:p text:style-name="Нормальный"/>
      <text:p text:style-name="Заголовокстатьи"><text:bookmark-start text:name="anchor98"/><text:bookmark-end text:name="anchor98"/><text:span text:style-name="T157">Статья 98</text:span>. Ответственность в сфере охраны здоровья</text:p>
      <text:p text:style-name="Нормальный"><text:bookmark-start text:name="anchor981"/><text:bookmark-end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Нормальный"><text:bookmark-start text:name="anchor982"/><text:bookmark-end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Нормальный"><text:bookmark-start text:name="anchor983"/><text:bookmark-end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text:s/><text:a xlink:href="https://internet.garant.ru/document/redirect/10164072/1084" office:target-frame-name="_top" xlink:show="replace">законодательством</text:a><text:s/>Российской Федерации.</text:p>
      <text:p text:style-name="Нормальный"><text:bookmark-start text:name="anchor984"/><text:bookmark-end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Нормальный"/>
      <text:h text:style-name="Заголовок1" text:outline-level="1"><text:bookmark-start text:name="anchor1400"/><text:bookmark-end text:name="anchor1400"/>Глава 14. Заключительные положения</text:h>
      <text:p text:style-name="Нормальный"/>
      <text:p text:style-name="Заголовокстатьи"><text:bookmark-start text:name="anchor99"/><text:bookmark-end text:name="anchor99"/><text:span text:style-name="T158">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Нормальный"><text:bookmark-start text:name="anchor991"/><text:bookmark-end text:name="anchor991"/>1. Признать не действующими на территории Российской Федерации:</text:p>
      <text:p text:style-name="Нормальный"><text:bookmark-start text:name="anchor9911"/><text:bookmark-end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Нормальный"><text:bookmark-start text:name="anchor9912"/><text:bookmark-end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Нормальный"><text:bookmark-start text:name="anchor9913"/><text:bookmark-end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Нормальный"><text:bookmark-start text:name="anchor9914"/><text:bookmark-end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Нормальный"><text:bookmark-start text:name="anchor9915"/><text:bookmark-end text:name="anchor9915"/><text:soft-page-break/>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Нормальный"><text:bookmark-start text:name="anchor9916"/><text:bookmark-end text:name="anchor9916"/>6)<text:s/><text:a xlink:href="https://internet.garant.ru/document/redirect/2306148/4" office:target-frame-name="_top" xlink:show="replace">пункт 4 раздела I</text:a><text:s/>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text:s/>Совета СССР, 1984, N 24, ст. 422);</text:p>
      <text:p text:style-name="Нормальный"><text:bookmark-start text:name="anchor9917"/><text:bookmark-end text:name="anchor9917"/>7)<text:s/><text:a xlink:href="https://internet.garant.ru/document/redirect/2306147/11" office:target-frame-name="_top" xlink:show="replace">статью 1</text:a><text:s/>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Нормальный"><text:bookmark-start text:name="anchor9918"/><text:bookmark-end text:name="anchor9918"/>8)<text:s/><text:a xlink:href="https://internet.garant.ru/document/redirect/136055/0" office:target-frame-name="_top" xlink:show="replace">Указ</text:a><text:s/>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Нормальный"><text:bookmark-start text:name="anchor9919"/><text:bookmark-end text:name="anchor9919"/>9) Указ Президиума Верховного Совета СССР<text:s/>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Нормальный"><text:bookmark-start text:name="anchor99110"/><text:bookmark-end text:name="anchor99110"/>10) Закон СССР от 26 мая 1988 года N 9004-XI "Об утверждении Указов Президиума<text:s/>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Нормальный"><text:bookmark-start text:name="anchor99111"/><text:bookmark-end text:name="anchor99111"/>11)<text:s/><text:a xlink:href="https://internet.garant.ru/document/redirect/6335699/0" office:target-frame-name="_top" xlink:show="replace">Закон</text:a><text:s/>СССР от 23 апреля 1990 года N 1447-I "О профилактике заболевания СПИД" (Ведомости Съезда народных депутатов СССР и Верховного Совета СССР, 1990, N 19, ст. 324);</text:p>
      <text:p text:style-name="Нормальный"><text:bookmark-start text:name="anchor99112"/><text:bookmark-end text:name="anchor99112"/>12)<text:s/><text:a xlink:href="https://internet.garant.ru/document/redirect/1549141/0" office:target-frame-name="_top" xlink:show="replace">Постановление</text:a><text:s/>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Нормальный"><text:bookmark-start text:name="anchor99113"/><text:bookmark-end text:name="anchor99113"/>13)<text:s/><text:a xlink:href="https://internet.garant.ru/document/redirect/6335700/0" office:target-frame-name="_top" xlink:show="replace">Закон</text:a><text:s/>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Нормальный"><text:bookmark-start text:name="anchor99114"/><text:bookmark-end text:name="anchor99114"/>14)<text:s/><text:a xlink:href="https://internet.garant.ru/document/redirect/1566140/5" office:target-frame-name="_top" xlink:show="replace">пункт 5 раздела I</text:a><text:s/>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Нормальный"><text:bookmark-start text:name="anchor992"/><text:bookmark-end text:name="anchor992"/>2. Признать утратившими силу:</text:p>
      <text:p text:style-name="Нормальный"><text:bookmark-start text:name="anchor9921"/><text:bookmark-end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Нормальный"><text:bookmark-start text:name="anchor9922"/><text:bookmark-end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Нормальный"><text:bookmark-start text:name="anchor9923"/><text:bookmark-end text:name="anchor9923"/>3)<text:s/><text:a xlink:href="https://internet.garant.ru/document/redirect/1307479/14" office:target-frame-name="_top" xlink:show="replace">пункт 4</text:a><text:s/>Указа Президиума Верховного Совета РСФСР от 15 июля 1974 года "О внесении изменений и дополнений в некоторые законодательные акты<text:s/>РСФСР" (Ведомости Верховного Совета РСФСР, 1974, N 29, ст. 782);</text:p>
      <text:p text:style-name="Нормальный"><text:bookmark-start text:name="anchor9924"/><text:bookmark-end text:name="anchor9924"/>4)<text:s/><text:a xlink:href="https://internet.garant.ru/document/redirect/12151007/0" office:target-frame-name="_top" xlink:show="replace">Указ</text:a><text:s/>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Нормальный"><text:bookmark-start text:name="anchor9925"/><text:bookmark-end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Нормальный"><text:bookmark-start text:name="anchor9926"/><text:bookmark-end text:name="anchor9926"/>6)<text:s/><text:a xlink:href="https://internet.garant.ru/document/redirect/1568903/3" office:target-frame-name="_top" xlink:show="replace">пункт 3</text:a><text:s/>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Нормальный"><text:bookmark-start text:name="anchor9927"/><text:bookmark-end text:name="anchor9927"/>7)<text:s/><text:a xlink:href="https://internet.garant.ru/document/redirect/1308540/26" office:target-frame-name="_top" xlink:show="replace">раздел IV</text:a><text:s/>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Нормальный"><text:bookmark-start text:name="anchor9928"/><text:bookmark-end text:name="anchor9928"/><text:soft-page-break/>8)<text:s/><text:a xlink:href="https://internet.garant.ru/document/redirect/12151008/4" office:target-frame-name="_top" xlink:show="replace">пункт 4 раздела I</text:a><text:s/>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Нормальный"><text:bookmark-start text:name="anchor9929"/><text:bookmark-end text:name="anchor9929"/>9)<text:s/><text:a xlink:href="https://internet.garant.ru/document/redirect/1308633/0" office:target-frame-name="_top" xlink:show="replace">Указ</text:a><text:s/>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Нормальный"><text:bookmark-start text:name="anchor99210"/><text:bookmark-end text:name="anchor99210"/>10)<text:s/><text:a xlink:href="https://internet.garant.ru/document/redirect/10104616/0" office:target-frame-name="_top" xlink:show="replace">Основы законодательства</text:a><text:s/>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Нормальный"><text:bookmark-start text:name="anchor99211"/><text:bookmark-end text:name="anchor99211"/>11)<text:s/><text:a xlink:href="https://internet.garant.ru/document/redirect/12110864/13" office:target-frame-name="_top" xlink:show="replace">пункт 3 статьи 1</text:a><text:s/>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Нормальный"><text:bookmark-start text:name="anchor99212"/><text:bookmark-end text:name="anchor99212"/>12)<text:s/><text:a xlink:href="https://internet.garant.ru/document/redirect/12117823/0" office:target-frame-name="_top" xlink:show="replace">Федеральный закон</text:a><text:s/>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Нормальный"><text:bookmark-start text:name="anchor99213"/><text:bookmark-end text:name="anchor99213"/>13)<text:s/><text:a xlink:href="https://internet.garant.ru/document/redirect/12121337/0" office:target-frame-name="_top" xlink:show="replace">Федеральный закон</text:a><text:s/>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Нормальный"><text:bookmark-start text:name="anchor99214"/><text:bookmark-end text:name="anchor99214"/>14)<text:s/><text:a xlink:href="https://internet.garant.ru/document/redirect/12129440/11" office:target-frame-name="_top" xlink:show="replace">статью 11</text:a><text:s/>Федерального закона от 10 января 2003 года N 15-ФЗ "О внесении изменений и дополнений в некоторые законодательные акты Российской Федерации<text:s/>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Нормальный"><text:bookmark-start text:name="anchor99215"/><text:bookmark-end text:name="anchor99215"/>15)<text:s/><text:a xlink:href="https://internet.garant.ru/document/redirect/185585/20" office:target-frame-name="_top" xlink:show="replace">пункт 1 статьи 9</text:a><text:s/>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Нормальный"><text:bookmark-start text:name="anchor99216"/><text:bookmark-end text:name="anchor99216"/>16)<text:s/><text:a xlink:href="https://internet.garant.ru/document/redirect/12131589/5" office:target-frame-name="_top" xlink:show="replace">статью 5</text:a><text:s/>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text:s/>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Нормальный"><text:bookmark-start text:name="anchor99217"/><text:bookmark-end text:name="anchor99217"/>17)<text:s/><text:a xlink:href="https://internet.garant.ru/document/redirect/12135936/22" office:target-frame-name="_top" xlink:show="replace">статью 22</text:a><text:s/>Федерального закона от 29 июня 2004 года N 58-ФЗ "О внесении изменений в<text:s/>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Нормальный"><text:bookmark-start text:name="anchor99218"/><text:bookmark-end text:name="anchor99218"/>18)<text:s/><text:a xlink:href="https://internet.garant.ru/document/redirect/12136676/35000000" office:target-frame-name="_top" xlink:show="replace">статью 35</text:a><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Нормальный"><text:bookmark-start text:name="anchor99219"/><text:bookmark-end text:name="anchor99219"/>19)<text:s/><text:a xlink:href="https://internet.garant.ru/document/redirect/12137876/0" office:target-frame-name="_top" xlink:show="replace">Федеральный закон</text:a><text:s/>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Нормальный"><text:bookmark-start text:name="anchor99220"/><text:bookmark-end text:name="anchor99220"/>20)<text:s/><text:a xlink:href="https://internet.garant.ru/document/redirect/12143826/0" office:target-frame-name="_top" xlink:show="replace">Федеральный закон</text:a><text:s/>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Нормальный"><text:bookmark-start text:name="anchor99221"/><text:bookmark-end text:name="anchor99221"/><text:soft-page-break/>21)<text:s/><text:a xlink:href="https://internet.garant.ru/document/redirect/12144089/555" office:target-frame-name="_top" xlink:show="replace">статью 5</text:a><text:s/>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Нормальный"><text:bookmark-start text:name="anchor99222"/><text:bookmark-end text:name="anchor99222"/>22)<text:s/><text:a xlink:href="https://internet.garant.ru/document/redirect/12144751/0" office:target-frame-name="_top" xlink:show="replace">Федеральный закон</text:a><text:s/>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Нормальный"><text:bookmark-start text:name="anchor99223"/><text:bookmark-end text:name="anchor99223"/>23)<text:s/><text:a xlink:href="https://internet.garant.ru/document/redirect/12151303/600" office:target-frame-name="_top" xlink:show="replace">статью 6</text:a><text:s/>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Нормальный"><text:bookmark-start text:name="anchor99224"/><text:bookmark-end text:name="anchor99224"/>24)<text:s/><text:a xlink:href="https://internet.garant.ru/document/redirect/12156565/996" office:target-frame-name="_top" xlink:show="replace">статью 6</text:a><text:s/>и<text:s/><text:a xlink:href="https://internet.garant.ru/document/redirect/12156565/3302" office:target-frame-name="_top" xlink:show="replace">пункт 2 статьи 33</text:a><text:s/>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Нормальный"><text:bookmark-start text:name="anchor99225"/><text:bookmark-end text:name="anchor99225"/>25)<text:s/><text:a xlink:href="https://internet.garant.ru/document/redirect/12161591/15" office:target-frame-name="_top" xlink:show="replace">статью 15</text:a><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Нормальный"><text:bookmark-start text:name="anchor99226"/><text:bookmark-end text:name="anchor99226"/>26)<text:s/><text:a xlink:href="https://internet.garant.ru/document/redirect/12163252/1" office:target-frame-name="_top" xlink:show="replace">статью 1</text:a><text:s/>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Нормальный"><text:bookmark-start text:name="anchor99227"/><text:bookmark-end text:name="anchor99227"/>27)<text:s/><text:a xlink:href="https://internet.garant.ru/document/redirect/12164249/6" office:target-frame-name="_top" xlink:show="replace">статью 6</text:a><text:s/>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Нормальный"><text:bookmark-start text:name="anchor99228"/><text:bookmark-end text:name="anchor99228"/>28)<text:s/><text:a xlink:href="https://internet.garant.ru/document/redirect/12168560/7" office:target-frame-name="_top" xlink:show="replace">статью 7</text:a><text:s/>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Нормальный"><text:bookmark-start text:name="anchor99229"/><text:bookmark-end text:name="anchor99229"/>29)<text:s/><text:a xlink:href="https://internet.garant.ru/document/redirect/12171163/1" office:target-frame-name="_top" xlink:show="replace">статью 1</text:a><text:s/>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Нормальный"><text:bookmark-start text:name="anchor99230"/><text:bookmark-end text:name="anchor99230"/>30)<text:s/><text:a xlink:href="https://internet.garant.ru/document/redirect/197033/4" office:target-frame-name="_top" xlink:show="replace">статью 4</text:a><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Нормальный"><text:bookmark-start text:name="anchor99231"/><text:bookmark-end text:name="anchor99231"/>31)<text:s/><text:a xlink:href="https://internet.garant.ru/document/redirect/12177505/1" office:target-frame-name="_top" xlink:show="replace">статью 1</text:a><text:s/>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Нормальный"><text:bookmark-start text:name="anchor99232"/><text:bookmark-end text:name="anchor99232"/>32)<text:s/><text:a xlink:href="https://internet.garant.ru/document/redirect/12179042/2" office:target-frame-name="_top" xlink:show="replace">статью 2</text:a><text:s/>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Нормальный"><text:bookmark-start text:name="anchor99233"/><text:bookmark-end text:name="anchor99233"/>33)<text:s/><text:a xlink:href="https://internet.garant.ru/document/redirect/12188101/6" office:target-frame-name="_top" xlink:show="replace">статью 6</text:a><text:s/>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Нормальный"/>
      <text:p text:style-name="Заголовокстатьи"><text:bookmark-start text:name="anchor100"/><text:bookmark-end text:name="anchor100"/><text:span text:style-name="T159">Статья 100</text:span>. Заключительные положения</text:p>
      <text:p text:style-name="Нормальный"><text:bookmark-start text:name="anchor10010"/><text:bookmark-end text:name="anchor10010"/>1. До 1 января 2026 года:</text:p>
      <text:p text:style-name="Нормальный"><text:bookmark-start text:name="anchor10101"/><text:bookmark-end text:name="anchor10101"/><text:soft-page-break/>1) право на осуществление<text:s/>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Нормальный"><text:bookmark-start text:name="anchor10102"/><text:bookmark-end text:name="anchor10102"/>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text:s/>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 центрах (отделениях) общей врачебной (семейной) практики), имеющих лицензию на осуществление фармацевтической деятельности;</text:p>
      <text:p text:style-name="Нормальный"><text:bookmark-start text:name="anchor10103"/><text:bookmark-end text:name="anchor10103"/>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Нормальный"><text:bookmark-start text:name="anchor10104"/><text:bookmark-end text:name="anchor10104"/>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text:s/><text:a xlink:href="https://internet.garant.ru/document/redirect/70291362/107" office:target-frame-name="_top" xlink:show="replace">законодательством</text:a><text:s/>об образовании, сдачи экзамена по специальности в<text:s/><text:a xlink:href="https://internet.garant.ru/document/redirect/12120430/1000" office:target-frame-name="_top" xlink:show="replace">порядке</text:a>,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Нормальный"><text:bookmark-start text:name="anchor10011"/><text:bookmark-end text:name="anchor10011"/>1.1. Переход к процедуре аккредитации специалистов осуществляется<text:s/>поэтапно с 1 января 2016 года по 31 декабря 2025 года включительно.<text:s/><text:a xlink:href="https://internet.garant.ru/document/redirect/71859808/1000" office:target-frame-name="_top" xlink:show="replace">Сроки и этапы</text:a><text:s/>указанного перехода, а также<text:s/><text:a xlink:href="https://internet.garant.ru/document/redirect/71859808/1000" office:target-frame-name="_top" xlink:show="replace">категории</text:a><text:s/>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Нормальный"><text:bookmark-start text:name="anchor10020"/><text:bookmark-end text:name="anchor10020"/>2. Сертификаты специалиста, выданные медицинским и фармацевтическим работникам до 1 января 2021 года, действуют до истечения указанного в них срока.<text:s/><text:a xlink:href="https://internet.garant.ru/document/redirect/70352634/2000" office:target-frame-name="_top" xlink:show="replace">Форма</text:a>,<text:s/><text:a xlink:href="https://internet.garant.ru/document/redirect/70352634/1000" office:target-frame-name="_top" xlink:show="replace">условия и порядок</text:a><text:s/>выдачи сертификата специалиста устанавливаются уполномоченным федеральным органом исполнительной власти.</text:p>
      <text:p text:style-name="Нормальный"><text:bookmark-start text:name="anchor10030"/><text:bookmark-end text:name="anchor10030"/>3.<text:s/><text:a xlink:href="https://internet.garant.ru/document/redirect/70405818/153112" office:target-frame-name="_top" xlink:show="replace">Утратила силу</text:a><text:s/>с 1 сентября 2013 г.</text:p>
      <text:p text:style-name="Нормальный"><text:bookmark-start text:name="anchor10040"/><text:bookmark-end text:name="anchor10040"/>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P160"><text:bookmark-start text:name="anchor10041"/><text:bookmark-end text:name="anchor10041"/>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text:s/><text:a xlink:href="https://internet.garant.ru/document/redirect/70291362/0" office:target-frame-name="_top" xlink:show="replace">Федеральным законом</text:a><text:s/>от 29 декабря 2012 года N 273-ФЗ "Об образовании в Российской Федерации", а к осуществлению образовательной деятельности по программам интернатуры применяются<text:s/>правила, установленные для осуществления образовательной деятельности по программам ординатуры.</text:p>
      <text:p text:style-name="Нормальный"><text:bookmark-start text:name="anchor10050"/><text:bookmark-end text:name="anchor10050"/>5.<text:s/><text:a xlink:href="https://internet.garant.ru/document/redirect/70405818/153115" office:target-frame-name="_top" xlink:show="replace">Утратила силу</text:a><text:s/>с 1 сентября 2013 г.</text:p>
      <text:p text:style-name="Нормальный"><text:bookmark-start text:name="anchor10060"/><text:bookmark-end text:name="anchor10060"/>6.<text:s/><text:a xlink:href="https://internet.garant.ru/document/redirect/70405818/153115" office:target-frame-name="_top" xlink:show="replace">Утратила силу</text:a><text:s/>с 1 сентября 2013 г.</text:p>
      <text:p text:style-name="Нормальный"><text:bookmark-start text:name="anchor10070"/><text:bookmark-end text:name="anchor10070"/>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Нормальный"><text:bookmark-start text:name="anchor10080"/><text:bookmark-end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text:s/><text:soft-page-break/>соответственно за счет бюджетных ассигнований федерального бюджета и бюджетных ассигнований бюджетов<text:s/>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Нормальный"><text:bookmark-start text:name="anchor10090"/><text:bookmark-end text:name="anchor10090"/>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Нормальный"><text:bookmark-start text:name="anchor100110"/><text:bookmark-end text:name="anchor100110"/>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Нормальный"><text:bookmark-start text:name="anchor100111"/><text:bookmark-end text:name="anchor100111"/>11. До 1 января 2013 года медицинскими организациями могут применяться<text:s/><text:a xlink:href="https://internet.garant.ru/document/redirect/5755550/0" office:target-frame-name="_top" xlink:show="replace">порядки</text:a><text:s/>оказания медицинской помощи и<text:s/><text:a xlink:href="https://internet.garant.ru/document/redirect/5181709/0" office:target-frame-name="_top" xlink:show="replace">стандарты</text:a><text:s/>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Нормальный"><text:bookmark-start text:name="anchor100112"/><text:bookmark-end text:name="anchor100112"/>12. Здания, сооружения, оборудование, транспортные средства и другое<text:s/>имущество, используемые органами местного самоуправления в целях охраны здоровья и находящиеся в муниципальной собственности до дня<text:s/><text:a xlink:href="#anchor1011" office:target-frame-name="_top" xlink:show="replace">вступления в силу</text:a><text:s/>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Нормальный"><text:bookmark-start text:name="anchor100113"/><text:bookmark-end text:name="anchor100113"/>13. Здания, сооружения, оборудование, транспортные средства и другое имущество, используемые органами местного самоуправления в целях<text:s/>охраны здоровья и находящиеся в муниципальной собственности до передачи осуществления полномочий органам местного самоуправления, предусмотренных<text:s/><text:a xlink:href="#anchor162" office:target-frame-name="_top" xlink:show="replace">частью 2 статьи 16</text:a><text:s/>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Нормальный"><text:bookmark-start text:name="anchor100114"/><text:bookmark-end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text:s/>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Нормальный"><text:bookmark-start text:name="anchor100115"/><text:bookmark-end text:name="anchor100115"/>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text:s/><text:a xlink:href="https://internet.garant.ru/document/redirect/400846456/2000" office:target-frame-name="_top" xlink:show="replace">перечня</text:a><text:s/>оказываемых услуг, установленного<text:s/><text:a xlink:href="https://internet.garant.ru/document/redirect/400846456/1000" office:target-frame-name="_top" xlink:show="replace">положением</text:a><text:s/>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text:s/><text:a xlink:href="https://internet.garant.ru/document/redirect/184755/0" office:target-frame-name="_top" xlink:show="replace">Федерального закона</text:a><text:s/>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text:s/>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text:s/><text:a xlink:href="https://internet.garant.ru/document/redirect/73383801/0" office:target-frame-name="_top" xlink:show="replace">сертификата</text:a><text:s/>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Нормальный"><text:bookmark-start text:name="anchor100116"/><text:bookmark-end text:name="anchor100116"/>16. Лицам, имеющим право на выбор<text:s/>врача и выбор медицинской организации в соответствии с положениями<text:s/><text:a xlink:href="#anchor2120" office:target-frame-name="_top" xlink:show="replace">части 2 статьи 21</text:a><text:s/>настоящего Федерального закона, до момента реализации указанного права первичная врачебная медико-санитарная помощь оказывается в медицинских<text:s/>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Нормальный"><text:bookmark-start text:name="anchor100117"/><text:bookmark-end text:name="anchor100117"/><text:soft-page-break/>17. С 1 января по 31 декабря 2012 года Российская Федерация в порядке, установленном<text:s/><text:a xlink:href="#anchor15" office:target-frame-name="_top" xlink:show="replace">статьей 15</text:a><text:s/>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Нормальный"><text:bookmark-start text:name="anchor101171"/><text:bookmark-end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Нормальный"><text:bookmark-start text:name="anchor101172"/><text:bookmark-end text:name="anchor101172"/>2) медицинских организаций муниципальной и частной систем здравоохранения.</text:p>
      <text:p text:style-name="Нормальный"><text:bookmark-start text:name="anchor100118"/><text:bookmark-end text:name="anchor100118"/>18. В 2012 году реализация<text:s/><text:a xlink:href="https://internet.garant.ru/document/redirect/4194003/0" office:target-frame-name="_top" xlink:show="replace">программы</text:a><text:s/>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text:s/>актами, принятыми во исполнение<text:s/><text:a xlink:href="https://internet.garant.ru/document/redirect/10104616/20001" office:target-frame-name="_top" xlink:show="replace">статьи 20.1</text:a><text:s/>Основ законодательства Российской Федерации об охране здоровья граждан от 22 июля 1993 года N 5487-I.</text:p>
      <text:p text:style-name="Нормальный"/>
      <text:p text:style-name="Заголовокстатьи"><text:bookmark-start text:name="anchor101"/><text:bookmark-end text:name="anchor101"/><text:span text:style-name="T161">Статья 101.<text:s/></text:span>Порядок вступления<text:s/>в силу настоящего Федерального закона</text:p>
      <text:p text:style-name="Нормальный"><text:bookmark-start text:name="anchor1011"/><text:bookmark-end text:name="anchor1011"/>1. Настоящий Федеральный закон вступает в силу со дня его<text:s/><text:a xlink:href="https://internet.garant.ru/document/redirect/12291967/0" office:target-frame-name="_top" xlink:show="replace">официального опубликования</text:a>, за исключением положений, для которых настоящей статьей установлены иные сроки вступления их в силу.</text:p>
      <text:p text:style-name="Нормальный"><text:bookmark-start text:name="anchor1012"/><text:bookmark-end text:name="anchor1012"/>2.<text:s/><text:a xlink:href="#anchor110" office:target-frame-name="_top" xlink:show="replace">Глава 1</text:a>,<text:s/><text:a xlink:href="#anchor4" office:target-frame-name="_top" xlink:show="replace">статьи 4 - 9</text:a>,<text:s/><text:a xlink:href="#anchor10" office:target-frame-name="_top" xlink:show="replace">статья 10</text:a><text:s/>(за исключением<text:s/><text:a xlink:href="#anchor1040" office:target-frame-name="_top" xlink:show="replace">пункта 4</text:a>),<text:s/><text:a xlink:href="#anchor11" office:target-frame-name="_top" xlink:show="replace">статьи 11 - 13</text:a>,<text:s/><text:a xlink:href="#anchor141" office:target-frame-name="_top" xlink:show="replace">часть 1</text:a>,<text:s/><text:a xlink:href="#anchor1421" office:target-frame-name="_top" xlink:show="replace">пункты 1 - 4</text:a>,<text:s/><text:a xlink:href="#anchor1426" office:target-frame-name="_top" xlink:show="replace">6 - 17 части 2 статьи 14</text:a>,<text:s/><text:a xlink:href="#anchor15112" office:target-frame-name="_top" xlink:show="replace">подпункты "б"</text:a><text:s/>и<text:s/><text:a xlink:href="#anchor15113" office:target-frame-name="_top" xlink:show="replace">"в" пункта 1 части 1</text:a>,<text:s/><text:a xlink:href="#anchor152" office:target-frame-name="_top" xlink:show="replace">часть 2</text:a>,<text:s/><text:a xlink:href="#anchor1531" office:target-frame-name="_top" xlink:show="replace">пункт 1 части 3</text:a>,<text:s/><text:a xlink:href="#anchor154" office:target-frame-name="_top" xlink:show="replace">части 4-11 статьи 15</text:a>,<text:s/><text:a xlink:href="#anchor16" office:target-frame-name="_top" xlink:show="replace">статьи 16 - 19</text:a>,<text:s/><text:a xlink:href="#anchor2001" office:target-frame-name="_top" xlink:show="replace">части 1 - 7</text:a><text:s/>и<text:s/><text:a xlink:href="#anchor2009" office:target-frame-name="_top" xlink:show="replace">9 - 11 статьи 20</text:a>,<text:s/><text:a xlink:href="#anchor21" office:target-frame-name="_top" xlink:show="replace">статьи 21 - 36</text:a>,<text:s/><text:a xlink:href="#anchor38" office:target-frame-name="_top" xlink:show="replace">статьи 38 - 57</text:a>,<text:s/><text:a xlink:href="#anchor581" office:target-frame-name="_top" xlink:show="replace">части 1</text:a>,<text:s/><text:a xlink:href="#anchor582" office:target-frame-name="_top" xlink:show="replace">2</text:a><text:s/>и<text:s/><text:a xlink:href="#anchor584" office:target-frame-name="_top" xlink:show="replace">4 статьи 58</text:a>,<text:s/><text:a xlink:href="#anchor59" office:target-frame-name="_top" xlink:show="replace">статьи 59 - 63</text:a>,<text:s/><text:a xlink:href="#anchor641" office:target-frame-name="_top" xlink:show="replace">части 1</text:a>,<text:s/><text:a xlink:href="#anchor643" office:target-frame-name="_top" xlink:show="replace">3</text:a><text:s/>и<text:s/><text:a xlink:href="#anchor644" office:target-frame-name="_top" xlink:show="replace">4 статьи 64</text:a>,<text:s/><text:a xlink:href="#anchor65" office:target-frame-name="_top" xlink:show="replace">статьи 65 - 68</text:a>,<text:s/><text:a xlink:href="#anchor695" office:target-frame-name="_top" xlink:show="replace">часть 5 статьи 69</text:a>,<text:s/><text:a xlink:href="#anchor70" office:target-frame-name="_top" xlink:show="replace">статьи 70 - 83</text:a>,<text:s/><text:a xlink:href="#anchor841" office:target-frame-name="_top" xlink:show="replace">части 1</text:a>,<text:s/><text:a xlink:href="#anchor842" office:target-frame-name="_top" xlink:show="replace">2</text:a>,<text:s/><text:a xlink:href="#anchor844" office:target-frame-name="_top" xlink:show="replace">4-8 статьи 84</text:a>,<text:s/><text:a xlink:href="#anchor85" office:target-frame-name="_top" xlink:show="replace">статьи 85-100</text:a><text:s/>настоящего Федерального закона вступают в силу с 1 января 2012 года.</text:p>
      <text:p text:style-name="Нормальный"><text:bookmark-start text:name="anchor1013"/><text:bookmark-end text:name="anchor1013"/>3.<text:s/><text:a xlink:href="#anchor1040" office:target-frame-name="_top" xlink:show="replace">Пункт 4 статьи 10</text:a>,<text:s/><text:a xlink:href="#anchor15111" office:target-frame-name="_top" xlink:show="replace">подпункт "а" пункта 1 части 1</text:a>,<text:s/><text:a xlink:href="#anchor15012" office:target-frame-name="_top" xlink:show="replace">часть 12 статьи 15</text:a>,<text:s/><text:a xlink:href="#anchor371" office:target-frame-name="_top" xlink:show="replace">часть 1 статьи 37</text:a><text:s/>и<text:s/><text:a xlink:href="#anchor843" office:target-frame-name="_top" xlink:show="replace">часть 3 статьи 84</text:a><text:s/>настоящего Федерального закона вступают в силу с 1 января 2013 года.</text:p>
      <text:p text:style-name="Нормальный"><text:bookmark-start text:name="anchor1014"/><text:bookmark-end text:name="anchor1014"/>4.<text:s/><text:a xlink:href="https://internet.garant.ru/document/redirect/71385142/15" office:target-frame-name="_top" xlink:show="replace">Утратила силу</text:a>.</text:p>
      <text:p text:style-name="Нормальный"><text:bookmark-start text:name="anchor1015"/><text:bookmark-end text:name="anchor1015"/>5.<text:s/><text:a xlink:href="#anchor583" office:target-frame-name="_top" xlink:show="replace">Часть 3 статьи 58</text:a><text:s/>и<text:s/><text:a xlink:href="#anchor642" office:target-frame-name="_top" xlink:show="replace">часть 2 статьи 64</text:a><text:s/>настоящего Федерального закона вступают в силу с 1 января 2015 года.</text:p>
      <text:p text:style-name="Нормальный"><text:bookmark-start text:name="anchor1016"/><text:bookmark-end text:name="anchor1016"/>6.<text:s/><text:a xlink:href="#anchor691" office:target-frame-name="_top" xlink:show="replace">Части 1 - 4</text:a>,<text:s/><text:a xlink:href="#anchor696" office:target-frame-name="_top" xlink:show="replace">6</text:a><text:s/>и<text:s/><text:a xlink:href="#anchor697" office:target-frame-name="_top" xlink:show="replace">7 статьи 69</text:a><text:s/>настоящего Федерального закона вступают в силу с 1 января 2016 года.</text:p>
      <text:p text:style-name="Нормальный"><text:bookmark-start text:name="anchor1017"/><text:bookmark-end text:name="anchor1017"/>7. Положения<text:s/><text:a xlink:href="#anchor384" office:target-frame-name="_top" xlink:show="replace">части 4 статьи 38</text:a><text:s/>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Нормальный"><text:bookmark-start text:name="anchor1018"/><text:bookmark-end text:name="anchor1018"/>8. Положения<text:s/><text:a xlink:href="#anchor344" office:target-frame-name="_top" xlink:show="replace">части 4 статьи 34</text:a><text:s/>настоящего Федерального закона применяются до 1 января 2015 года.</text:p>
      <text:p text:style-name="Нормальный"><text:bookmark-start text:name="anchor10181"/><text:bookmark-end text:name="anchor10181"/>8.1.<text:s/>Положения<text:s/><text:a xlink:href="#anchor345" office:target-frame-name="_top" xlink:show="replace">частей 5 - 7 статьи 34</text:a><text:s/>настоящего Федерального закона применяются до 1 января 2017 года.</text:p>
      <text:p text:style-name="Нормальный"><text:bookmark-start text:name="anchor1019"/><text:bookmark-end text:name="anchor1019"/>9. Положения<text:s/><text:a xlink:href="#anchor10040" office:target-frame-name="_top" xlink:show="replace">частей 4</text:a><text:s/>и<text:s/><text:a xlink:href="#anchor10041" office:target-frame-name="_top" xlink:show="replace">4.1 статьи 100</text:a><text:s/>настоящего Федерального закона<text:s/>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Нормальный"/>
      <table:table table:style-name="Table162">
        <table:table-columns>
          <table:table-column table:style-name="TableColumn163"/>
          <table:table-column table:style-name="TableColumn164"/>
        </table:table-columns>
        <table:table-row table:style-name="TableRow165">
          <table:table-cell table:style-name="TableCell166">
            <text:p text:style-name="Прижатыйвлево">Президент Российской Федерации</text:p>
          </table:table-cell>
          <table:table-cell table:style-name="TableCell167">
            <text:p text:style-name="P168">Д. Медведев</text:p>
          </table:table-cell>
        </table:table-row>
      </table:table>
      <text:p text:style-name="Нормальный"/>
      <text:p text:style-name="Прижатыйвлево">Москва, Кремль 21 ноября 2011 года N 323-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284in"/>
    </style:style>
    <style:style style:name="TableColumn4" style:family="table-column">
      <style:table-column-properties style:column-width="0.2833in"/>
    </style:style>
    <style:style style:name="TableColumn5" style:family="table-column">
      <style:table-column-properties style:column-width="3.5659in"/>
    </style:style>
    <style:style style:name="Table2" style:family="table">
      <style:table-properties style:width="4.1333in" fo:margin-left="0in" table:align="left"/>
    </style:style>
    <style:style style:name="TableRow6" style:family="table-row">
      <style:table-row-properties style:min-row-height="0.1861in"/>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text-properties style:font-name-asian="Times New Roman" style:font-name-complex="Times New Roma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style:style style:name="T13" style:parent-style-name="Основнойшрифтабзаца" style:family="text">
      <style:text-properties style:font-name-asian="Times New Roman" style:font-name-complex="Times New Roma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ext:page-number text:fixed="false">1</text:page-number></text:span><text:span text:style-name="T14">/</text:span><text:span text:style-name="T15"><text:page-count style:num-format="1">96</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NachMed</dc:creator>
    <meta:creation-date>2023-05-30T10:47:00Z</meta:creation-date>
    <dc:date>2023-05-30T10:47:00Z</dc:date>
    <meta:template xlink:href="Normal" xlink:type="simple"/>
    <meta:editing-cycles>2</meta:editing-cycles>
    <meta:editing-duration>PT0S</meta:editing-duration>
    <meta:user-defined meta:name="Company">НПП "Гарант-Сервис"</meta:user-defined>
    <meta:document-statistic meta:page-count="96" meta:paragraph-count="839" meta:word-count="62754" meta:character-count="419615" meta:row-count="2980" meta:non-whitespace-character-count="357700"/>
  </office:meta>
</office:document-meta>
</file>